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T2460o00" svg:font-family="TT2460o00, 'Times New Roman'"/>
    <style:font-face style:name="DejaVu Sans2"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5.609cm"/>
    </style:style>
    <style:style style:name="Таблица1.B" style:family="table-column">
      <style:table-column-properties style:column-width="11.404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3" style:family="table">
      <style:table-properties style:width="18.071cm" fo:margin-left="-0.333cm" table:align="left"/>
    </style:style>
    <style:style style:name="Таблица3.A" style:family="table-column">
      <style:table-column-properties style:column-width="1.295cm"/>
    </style:style>
    <style:style style:name="Таблица3.B" style:family="table-column">
      <style:table-column-properties style:column-width="5.743cm"/>
    </style:style>
    <style:style style:name="Таблица3.C" style:family="table-column">
      <style:table-column-properties style:column-width="1.614cm"/>
    </style:style>
    <style:style style:name="Таблица3.D" style:family="table-column">
      <style:table-column-properties style:column-width="5.662cm"/>
    </style:style>
    <style:style style:name="Таблица3.E" style:family="table-column">
      <style:table-column-properties style:column-width="3.757cm"/>
    </style:style>
    <style:style style:name="Таблица3.A1" style:family="table-cell">
      <style:table-cell-properties fo:padding="0.097cm" fo:border-left="0.05pt solid #000000" fo:border-right="none" fo:border-top="0.05pt solid #000000" fo:border-bottom="0.05pt solid #000000"/>
    </style:style>
    <style:style style:name="Таблица3.E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E2" style:family="table-cell">
      <style:table-cell-properties fo:padding="0.097cm" fo:border-left="0.05pt solid #000000" fo:border-right="0.05pt solid #000000" fo:border-top="none" fo:border-bottom="0.05pt solid #000000"/>
    </style:style>
    <style:style style:name="Таблица3.225" style:family="table-row">
      <style:table-row-properties style:min-row-height="0.633cm"/>
    </style:style>
    <style:style style:name="Таблица4" style:family="table">
      <style:table-properties style:width="18.397cm" fo:margin-left="-0.199cm" table:align="left" style:writing-mode="lr-tb"/>
    </style:style>
    <style:style style:name="Таблица4.A" style:family="table-column">
      <style:table-column-properties style:column-width="4.464cm"/>
    </style:style>
    <style:style style:name="Таблица4.B" style:family="table-column">
      <style:table-column-properties style:column-width="13.93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1.614cm" fo:keep-together="auto"/>
    </style:style>
    <style:style style:name="Таблица5" style:family="table">
      <style:table-properties style:width="11.915cm" fo:margin-left="0cm" table:align="left" style:writing-mode="lr-tb"/>
    </style:style>
    <style:style style:name="Таблица5.A" style:family="table-column">
      <style:table-column-properties style:column-width="1.238cm"/>
    </style:style>
    <style:style style:name="Таблица5.B" style:family="table-column">
      <style:table-column-properties style:column-width="10.677cm"/>
    </style:style>
    <style:style style:name="Таблица5.1" style:family="table-row">
      <style:table-row-properties fo:keep-together="auto"/>
    </style:style>
    <style:style style:name="Таблица5.A1" style:family="table-cell">
      <style:table-cell-properties style:vertical-align="top" fo:background-color="#cccccc" fo:padding="0.053cm" fo:border-left="0.5pt solid #000000" fo:border-right="none" fo:border-top="0.5pt solid #000000" fo:border-bottom="0.5pt solid #000000" style:writing-mode="lr-tb">
        <style:background-image/>
      </style:table-cell-properties>
    </style:style>
    <style:style style:name="Таблица5.B1" style:family="table-cell">
      <style:table-cell-properties style:vertical-align="top" fo:background-color="#cccccc" fo:padding="0.053cm" fo:border="0.5pt solid #000000" style:writing-mode="lr-tb">
        <style:background-image/>
      </style:table-cell-properties>
    </style:style>
    <style:style style:name="Таблица5.A2" style:family="table-cell">
      <style:table-cell-properties style:vertical-align="top" fo:padding="0.053cm" fo:border-left="0.5pt solid #000000" fo:border-right="none" fo:border-top="0.5pt solid #000000" fo:border-bottom="0.5pt solid #000000" style:writing-mode="lr-tb"/>
    </style:style>
    <style:style style:name="Таблица5.B2" style:family="table-cell">
      <style:table-cell-properties style:vertical-align="top" fo:padding="0.053cm" fo:border="0.5pt solid #000000" style:writing-mode="lr-tb"/>
    </style:style>
    <style:style style:name="Таблица5.A3" style:family="table-cell">
      <style:table-cell-properties style:vertical-align="top" fo:padding="0.053cm" fo:border-left="0.5pt solid #000000" fo:border-right="none" fo:border-top="0.5pt solid #000000" fo:border-bottom="0.5pt solid #000000" style:writing-mode="lr-tb"/>
    </style:style>
    <style:style style:name="Таблица5.B3" style:family="table-cell">
      <style:table-cell-properties style:vertical-align="top" fo:padding="0.053cm" fo:border="0.5pt solid #000000" style:writing-mode="lr-tb"/>
    </style:style>
    <style:style style:name="Таблица5.A4" style:family="table-cell">
      <style:table-cell-properties style:vertical-align="top" fo:padding="0.053cm" fo:border-left="0.5pt solid #000000" fo:border-right="none" fo:border-top="0.5pt solid #000000" fo:border-bottom="0.5pt solid #000000" style:writing-mode="lr-tb"/>
    </style:style>
    <style:style style:name="Таблица5.B4" style:family="table-cell">
      <style:table-cell-properties style:vertical-align="top" fo:padding="0.053cm" fo:border="0.5pt solid #000000" style:writing-mode="lr-tb"/>
    </style:style>
    <style:style style:name="Таблица6" style:family="table">
      <style:table-properties style:width="13.534cm" fo:margin-left="0cm" table:align="left" style:writing-mode="lr-tb"/>
    </style:style>
    <style:style style:name="Таблица6.A" style:family="table-column">
      <style:table-column-properties style:column-width="1.803cm"/>
    </style:style>
    <style:style style:name="Таблица6.B" style:family="table-column">
      <style:table-column-properties style:column-width="6.211cm"/>
    </style:style>
    <style:style style:name="Таблица6.C" style:family="table-column">
      <style:table-column-properties style:column-width="5.521cm"/>
    </style:style>
    <style:style style:name="Таблица6.1" style:family="table-row">
      <style:table-row-properties fo:keep-together="auto"/>
    </style:style>
    <style:style style:name="Таблица6.A1" style:family="table-cell">
      <style:table-cell-properties style:vertical-align="top" fo:background-color="#cccccc" fo:padding="0.053cm" fo:border-left="0.5pt solid #000000" fo:border-right="none" fo:border-top="0.5pt solid #000000" fo:border-bottom="0.5pt solid #000000" style:writing-mode="lr-tb">
        <style:background-image/>
      </style:table-cell-properties>
    </style:style>
    <style:style style:name="Таблица6.C1" style:family="table-cell">
      <style:table-cell-properties style:vertical-align="top" fo:background-color="#cccccc" fo:padding="0.053cm" fo:border="0.5pt solid #000000" style:writing-mode="lr-tb">
        <style:background-image/>
      </style:table-cell-properties>
    </style:style>
    <style:style style:name="Таблица6.A2" style:family="table-cell">
      <style:table-cell-properties style:vertical-align="top" fo:padding="0.053cm" fo:border-left="0.5pt solid #000000" fo:border-right="none" fo:border-top="0.5pt solid #000000" fo:border-bottom="0.5pt solid #000000" style:writing-mode="lr-tb"/>
    </style:style>
    <style:style style:name="Таблица6.B2" style:family="table-cell">
      <style:table-cell-properties style:vertical-align="top" fo:padding="0.053cm" fo:border-left="0.5pt solid #000000" fo:border-right="none" fo:border-top="0.5pt solid #000000" fo:border-bottom="0.5pt solid #000000" style:writing-mode="lr-tb"/>
    </style:style>
    <style:style style:name="Таблица6.C2" style:family="table-cell">
      <style:table-cell-properties style:vertical-align="top" fo:padding="0.053cm" fo:border="0.5pt solid #000000" style:writing-mode="lr-tb"/>
    </style:style>
    <style:style style:name="Таблица6.A3" style:family="table-cell">
      <style:table-cell-properties style:vertical-align="top" fo:padding="0.053cm" fo:border-left="0.5pt solid #000000" fo:border-right="none" fo:border-top="0.5pt solid #000000" fo:border-bottom="0.5pt solid #000000" style:writing-mode="lr-tb"/>
    </style:style>
    <style:style style:name="Таблица6.B3" style:family="table-cell">
      <style:table-cell-properties style:vertical-align="top" fo:padding="0.053cm" fo:border-left="0.5pt solid #000000" fo:border-right="none" fo:border-top="0.5pt solid #000000" fo:border-bottom="0.5pt solid #000000" style:writing-mode="lr-tb"/>
    </style:style>
    <style:style style:name="Таблица6.C3" style:family="table-cell">
      <style:table-cell-properties style:vertical-align="top" fo:padding="0.053cm" fo:border="0.5pt solid #000000" style:writing-mode="lr-tb"/>
    </style:style>
    <style:style style:name="Таблица6.A4" style:family="table-cell">
      <style:table-cell-properties style:vertical-align="top" fo:padding="0.053cm" fo:border-left="0.5pt solid #000000" fo:border-right="none" fo:border-top="0.5pt solid #000000" fo:border-bottom="0.5pt solid #000000" style:writing-mode="lr-tb"/>
    </style:style>
    <style:style style:name="Таблица6.B4" style:family="table-cell">
      <style:table-cell-properties style:vertical-align="top" fo:padding="0.053cm" fo:border-left="0.5pt solid #000000" fo:border-right="none" fo:border-top="0.5pt solid #000000" fo:border-bottom="0.5pt solid #000000" style:writing-mode="lr-tb"/>
    </style:style>
    <style:style style:name="Таблица6.C4" style:family="table-cell">
      <style:table-cell-properties style:vertical-align="top" fo:padding="0.053cm" fo:border="0.5pt solid #000000" style:writing-mode="lr-tb"/>
    </style:style>
    <style:style style:name="Таблица6.A5" style:family="table-cell">
      <style:table-cell-properties style:vertical-align="top" fo:padding="0.053cm" fo:border-left="0.5pt solid #000000" fo:border-right="none" fo:border-top="0.5pt solid #000000" fo:border-bottom="0.5pt solid #000000" style:writing-mode="lr-tb"/>
    </style:style>
    <style:style style:name="Таблица6.B5" style:family="table-cell">
      <style:table-cell-properties style:vertical-align="top" fo:padding="0.053cm" fo:border-left="0.5pt solid #000000" fo:border-right="none" fo:border-top="0.5pt solid #000000" fo:border-bottom="0.5pt solid #000000" style:writing-mode="lr-tb"/>
    </style:style>
    <style:style style:name="Таблица6.C5" style:family="table-cell">
      <style:table-cell-properties style:vertical-align="top" fo:padding="0.053cm" fo:border="0.5pt solid #000000" style:writing-mode="lr-tb"/>
    </style:style>
    <style:style style:name="Таблица2" style:family="table">
      <style:table-properties style:width="18.75cm" fo:margin-left="-1.289cm" table:align="left" style:writing-mode="lr-tb"/>
    </style:style>
    <style:style style:name="Таблица2.A" style:family="table-column">
      <style:table-column-properties style:column-width="6.403cm"/>
    </style:style>
    <style:style style:name="Таблица2.B" style:family="table-column">
      <style:table-column-properties style:column-width="6.376cm"/>
    </style:style>
    <style:style style:name="Таблица2.C" style:family="table-column">
      <style:table-column-properties style:column-width="5.971cm"/>
    </style:style>
    <style:style style:name="Таблица2.1" style:family="table-row">
      <style:table-row-properties style:min-row-height="3.447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Times New Roman" fo:font-size="11pt" style:font-size-asian="11pt" style:font-name-complex="Times New Roman"/>
    </style:style>
    <style:style style:name="P2" style:family="paragraph" style:parent-style-name="Standard">
      <style:paragraph-properties fo:text-align="justify" style:justify-single-word="false"/>
      <style:text-properties style:font-name="Times New Roman" style:font-name-complex="Times New Roman"/>
    </style:style>
    <style:style style:name="P3" style:family="paragraph" style:parent-style-name="Standard">
      <style:paragraph-properties fo:text-align="center" style:justify-single-word="false"/>
      <style:text-properties fo:color="#000000" style:font-name="Liberation Serif" fo:font-size="14pt" fo:font-weight="bold" style:font-size-asian="14pt" style:font-weight-asian="bold" style:font-name-complex="Times New Roman" style:font-size-complex="14pt" style:font-weight-complex="bold"/>
    </style:style>
    <style:style style:name="P4" style:family="paragraph" style:parent-style-name="Standard">
      <style:paragraph-properties fo:line-height="150%" fo:text-align="center" style:justify-single-word="false" style:text-autospace="none"/>
      <style:text-properties fo:color="#010202" style:font-name="Liberation Serif"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autospace="none"/>
      <style:text-properties fo:color="#010202" style:font-name="Liberation Serif" fo:font-size="14pt" style:font-size-asian="14pt" style:font-name-complex="TT2460o00" style:font-size-complex="14pt"/>
    </style:style>
    <style:style style:name="P6" style:family="paragraph" style:parent-style-name="Standard">
      <style:paragraph-properties fo:line-height="150%" fo:text-align="justify" style:justify-single-word="false" style:text-autospace="none"/>
      <style:text-properties fo:color="#010202" style:font-name="Liberation Serif" fo:font-size="14pt" style:font-size-asian="14pt" style:font-size-complex="14pt"/>
    </style:style>
    <style:style style:name="P7" style:family="paragraph" style:parent-style-name="Standard">
      <style:text-properties style:font-name="Liberation Serif" fo:font-size="14pt" style:font-size-asian="14pt" style:font-size-complex="14pt"/>
    </style:style>
    <style:style style:name="P8" style:family="paragraph" style:parent-style-name="Standard">
      <style:paragraph-properties fo:line-height="100%" fo:text-align="start" style:justify-single-word="false"/>
      <style:text-properties style:font-name="Liberation Serif" fo:font-size="14pt" style:font-size-asian="14pt" style:font-size-complex="14pt"/>
    </style:style>
    <style:style style:name="P9" style:family="paragraph" style:parent-style-name="Standard">
      <style:text-properties style:font-name="Liberation Serif" fo:font-size="14pt" style:font-size-asian="14pt" style:font-name-complex="Times New Roman" style:font-size-complex="14pt"/>
    </style:style>
    <style:style style:name="P10" style:family="paragraph" style:parent-style-name="Standard">
      <style:paragraph-properties fo:text-align="justify" style:justify-single-word="false" style:snap-to-layout-grid="false"/>
      <style:text-properties style:font-name="Liberation Serif" fo:font-size="14pt" style:font-size-asian="14pt" style:font-name-complex="Times New Roman" style:font-size-complex="14pt"/>
    </style:style>
    <style:style style:name="P11" style:family="paragraph" style:parent-style-name="Standard">
      <style:paragraph-properties fo:line-height="100%" fo:text-align="center" style:justify-single-word="false"/>
      <style:text-properties style:font-name="Liberation Serif" fo:font-size="14pt" fo:font-weight="bold" style:font-size-asian="14pt" style:font-weight-asian="bold" style:font-size-complex="14pt"/>
    </style:style>
    <style:style style:name="P12" style:family="paragraph" style:parent-style-name="Standard">
      <style:paragraph-properties fo:line-height="100%" fo:text-align="center" style:justify-single-word="false" style:snap-to-layout-grid="false"/>
      <style:text-properties style:font-name="Liberation Serif" fo:font-size="14pt" fo:font-weight="bold" style:font-size-asian="14pt" style:font-weight-asian="bold" style:font-size-complex="14pt"/>
    </style:style>
    <style:style style:name="P13" style:family="paragraph" style:parent-style-name="Standard">
      <style:paragraph-properties fo:line-height="100%" fo:text-align="start" style:justify-single-word="false"/>
      <style:text-properties style:font-name="Liberation Serif" fo:font-size="14pt" fo:font-weight="bold" style:font-size-asian="14pt" style:font-weight-asian="bold" style:font-size-complex="14pt"/>
    </style:style>
    <style:style style:name="P14" style:family="paragraph" style:parent-style-name="Standard">
      <style:paragraph-properties fo:line-height="100%" fo:text-align="start" style:justify-single-word="false" style:snap-to-layout-grid="false"/>
      <style:text-properties style:font-name="Liberation Serif" fo:font-size="14pt" fo:font-weight="bold" style:font-size-asian="14pt" style:font-weight-asian="bold" style:font-size-complex="14pt"/>
    </style:style>
    <style:style style:name="P15" style:family="paragraph" style:parent-style-name="Standard">
      <style:text-properties style:font-name="Liberation Serif" fo:font-size="14pt" fo:font-weight="bold" style:font-size-asian="14pt" style:font-weight-asian="bold" style:font-size-complex="14pt" style:font-weight-complex="bold"/>
    </style:style>
    <style:style style:name="P16" style:family="paragraph" style:parent-style-name="Standard">
      <style:paragraph-properties fo:line-height="100%" fo:text-align="start" style:justify-single-word="false"/>
      <style:text-properties style:font-name="Liberation Serif" fo:font-size="14pt" fo:font-weight="bold" style:font-size-asian="14pt" style:font-weight-asian="bold" style:font-size-complex="14pt" style:font-weight-complex="bold"/>
    </style:style>
    <style:style style:name="P17" style:family="paragraph" style:parent-style-name="Standard">
      <style:paragraph-properties fo:line-height="100%" fo:text-align="center" style:justify-single-word="false"/>
      <style:text-properties style:font-name="Liberation Serif" fo:font-size="14pt" fo:font-weight="bold" style:font-size-asian="14pt" style:font-weight-asian="bold" style:font-size-complex="14pt" style:font-weight-complex="bold"/>
    </style:style>
    <style:style style:name="P18" style:family="paragraph" style:parent-style-name="Standard">
      <style:text-properties style:font-name="Liberation Serif" fo:font-size="14pt" fo:font-weight="bold" style:font-size-asian="14pt" style:font-weight-asian="bold" style:font-name-complex="Times New Roman" style:font-size-complex="14pt" style:font-weight-complex="bold"/>
    </style:style>
    <style:style style:name="P19" style:family="paragraph" style:parent-style-name="Standard">
      <style:paragraph-properties style:line-height-at-least="0.035cm" fo:text-align="center" style:justify-single-word="false" style:text-autospace="none"/>
      <style:text-properties style:font-name="Liberation Serif" fo:font-size="14pt" fo:font-weight="bold" style:font-size-asian="14pt" style:font-weight-asian="bold" style:font-name-complex="Times New Roman" style:font-size-complex="14pt" style:font-weight-complex="bold"/>
    </style:style>
    <style:style style:name="P20" style:family="paragraph" style:parent-style-name="Standard">
      <style:paragraph-properties style:line-height-at-least="0.035cm" fo:text-align="center" style:justify-single-word="false" style:text-autospace="none">
        <style:tab-stops>
          <style:tab-stop style:position="1.251cm"/>
        </style:tab-stops>
      </style:paragraph-properties>
      <style:text-properties style:font-name="Liberation Serif" fo:font-size="14pt" fo:font-weight="bold" style:font-size-asian="14pt" style:font-weight-asian="bold" style:font-name-complex="Times New Roman" style:font-size-complex="14pt" style:font-weight-complex="bold"/>
    </style:style>
    <style:style style:name="P21" style:family="paragraph" style:parent-style-name="Standard">
      <style:paragraph-properties style:line-height-at-least="0.035cm" fo:text-align="center" style:justify-single-word="false" style:text-autospace="none"/>
      <style:text-properties style:font-name="Liberation Serif" fo:font-size="14pt" style:text-underline-style="none" fo:font-weight="bold" style:font-size-asian="14pt" style:font-weight-asian="bold" style:font-name-complex="Times New Roman" style:font-size-complex="14pt" style:font-weight-complex="bold"/>
    </style:style>
    <style:style style:name="P22" style:family="paragraph" style:parent-style-name="Standard">
      <style:text-properties fo:font-size="14pt" style:font-size-asian="14pt" style:font-size-complex="14pt"/>
    </style:style>
    <style:style style:name="P23" style:family="paragraph" style:parent-style-name="Table_20_Contents">
      <style:paragraph-properties fo:text-align="justify" style:justify-single-word="false"/>
      <style:text-properties fo:font-size="11pt" style:font-size-asian="11pt"/>
    </style:style>
    <style:style style:name="P24" style:family="paragraph" style:parent-style-name="Table_20_Contents">
      <style:text-properties style:font-name="Liberation Serif" fo:font-size="14pt" style:font-size-asian="14pt" style:font-size-complex="14pt"/>
    </style:style>
    <style:style style:name="P25" style:family="paragraph" style:parent-style-name="Table_20_Contents">
      <style:paragraph-properties fo:text-align="justify" style:justify-single-word="false"/>
      <style:text-properties style:font-name="Liberation Serif" fo:font-size="14pt" style:font-size-asian="14pt" style:font-size-complex="14pt"/>
    </style:style>
    <style:style style:name="P26" style:family="paragraph" style:parent-style-name="Table_20_Contents">
      <style:text-properties style:font-name="Liberation Serif" fo:font-size="14pt" style:font-size-asian="14pt" style:font-name-complex="Times New Roman" style:font-size-complex="14pt"/>
    </style:style>
    <style:style style:name="P27" style:family="paragraph" style:parent-style-name="Table_20_Contents">
      <style:text-properties style:font-name="Liberation Serif" fo:font-size="14pt" style:text-underline-style="none" fo:font-weight="normal" style:font-size-asian="14pt" style:font-weight-asian="normal" style:font-size-complex="14pt" style:font-weight-complex="normal"/>
    </style:style>
    <style:style style:name="P28" style:family="paragraph" style:parent-style-name="Standard">
      <style:paragraph-properties fo:margin-left="0cm" fo:margin-right="0cm" fo:line-height="150%" fo:text-align="center" style:justify-single-word="false" fo:text-indent="1.251cm" style:auto-text-indent="false" style:text-autospace="none"/>
      <style:text-properties fo:color="#010202" style:font-name="Liberation Serif" fo:font-size="14pt" style:font-size-asian="14pt" style:font-size-complex="14pt"/>
    </style:style>
    <style:style style:name="P29" style:family="paragraph" style:parent-style-name="Standard">
      <style:paragraph-properties fo:margin-left="0cm" fo:margin-right="0cm" fo:line-height="150%" fo:text-align="justify" style:justify-single-word="false" fo:text-indent="1.251cm" style:auto-text-indent="false" style:text-autospace="none"/>
      <style:text-properties fo:color="#010202" style:font-name="Liberation Serif" fo:font-size="14pt" style:font-size-asian="14pt" style:font-size-complex="14pt"/>
    </style:style>
    <style:style style:name="P30" style:family="paragraph" style:parent-style-name="Standard">
      <style:paragraph-properties fo:margin-left="0cm" fo:margin-right="0cm" fo:line-height="150%" fo:text-indent="1.251cm" style:auto-text-indent="false" style:text-autospace="none"/>
      <style:text-properties fo:color="#010202" style:font-name="Liberation Serif" fo:font-size="14pt" style:font-size-asian="14pt" style:font-size-complex="14pt"/>
    </style:style>
    <style:style style:name="P31" style:family="paragraph" style:parent-style-name="Standard">
      <style:paragraph-properties fo:margin-left="0cm" fo:margin-right="0cm" fo:line-height="150%" fo:text-align="justify" style:justify-single-word="false" fo:text-indent="1.251cm" style:auto-text-indent="false" style:text-autospace="none"/>
      <style:text-properties fo:color="#010202" style:font-name="Liberation Serif" fo:font-size="14pt" fo:font-style="italic" style:font-size-asian="14pt" style:font-style-asian="italic" style:font-size-complex="14pt" style:font-style-complex="italic"/>
    </style:style>
    <style:style style:name="P32" style:family="paragraph" style:parent-style-name="Standard">
      <style:paragraph-properties fo:margin-left="0cm" fo:margin-right="0cm" fo:line-height="150%" fo:text-align="justify" style:justify-single-word="false" fo:text-indent="1.251cm" style:auto-text-indent="false" style:text-autospace="none"/>
      <style:text-properties fo:color="#010202" style:font-name="Liberation Serif" fo:font-size="14pt" fo:font-weight="bold" style:font-size-asian="14pt" style:font-weight-asian="bold" style:font-size-complex="14pt"/>
    </style:style>
    <style:style style:name="P33" style:family="paragraph" style:parent-style-name="Standard">
      <style:paragraph-properties fo:margin-left="0cm" fo:margin-right="0cm" fo:line-height="150%" fo:text-align="justify" style:justify-single-word="false" fo:text-indent="1.251cm" style:auto-text-indent="false" style:text-autospace="none"/>
      <style:text-properties fo:color="#010202" style:font-name="Liberation Serif" fo:font-size="14pt" fo:font-weight="bold" style:font-size-asian="14pt" style:font-weight-asian="bold" style:font-size-complex="14pt" style:font-weight-complex="bold"/>
    </style:style>
    <style:style style:name="P34" style:family="paragraph" style:parent-style-name="Standard">
      <style:paragraph-properties fo:margin-left="0cm" fo:margin-right="0cm" fo:line-height="100%" fo:text-indent="1.249cm" style:auto-text-indent="false" style:text-autospace="none"/>
      <style:text-properties fo:color="#010202" style:font-name="Liberation Serif" fo:font-size="14pt" fo:font-style="italic" fo:font-weight="bold" style:font-size-asian="14pt" style:font-style-asian="italic" style:font-weight-asian="bold" style:font-size-complex="14pt" style:font-style-complex="italic"/>
    </style:style>
    <style:style style:name="P35" style:family="paragraph" style:parent-style-name="Standard">
      <style:paragraph-properties fo:margin-left="0cm" fo:margin-right="0cm" style:line-height-at-least="0.035cm" fo:text-align="start" style:justify-single-word="false" fo:text-indent="1.249cm" style:auto-text-indent="false" style:text-autospace="none"/>
      <style:text-properties style:font-name="Liberation Serif" fo:font-size="14pt" fo:font-weight="bold" style:font-size-asian="14pt" style:font-weight-asian="bold" style:font-name-complex="Times New Roman" style:font-size-complex="14pt" style:font-weight-complex="bold"/>
    </style:style>
    <style:style style:name="P36" style:family="paragraph" style:parent-style-name="WW-Базовый">
      <style:paragraph-properties fo:margin-left="0cm" fo:margin-right="0cm" style:line-height-at-least="0.035cm" fo:text-align="center" style:justify-single-word="false" fo:text-indent="1.249cm" style:auto-text-indent="false" style:text-autospace="none"/>
      <style:text-properties fo:color="#010202" style:font-name="Liberation Serif"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normal"/>
    </style:style>
    <style:style style:name="P37" style:family="paragraph" style:parent-style-name="WW-Базовый">
      <style:paragraph-properties fo:margin-left="0cm" fo:margin-right="0cm" style:line-height-at-least="0.035cm" fo:text-align="center" style:justify-single-word="false" fo:text-indent="1.249cm" style:auto-text-indent="false" style:text-autospace="none"/>
      <style:text-properties fo:color="#010202" style:font-name="Liberation Serif"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P38" style:family="paragraph" style:parent-style-name="Standard">
      <style:paragraph-properties fo:margin-top="0cm" fo:margin-bottom="0cm"/>
      <style:text-properties style:font-name="Liberation Serif" fo:font-size="14pt" style:font-size-asian="14pt" style:font-name-complex="Times New Roman" style:font-size-complex="14pt"/>
    </style:style>
    <style:style style:name="P39" style:family="paragraph" style:parent-style-name="Standard">
      <style:paragraph-properties fo:margin-top="0cm" fo:margin-bottom="0cm" fo:text-align="justify" style:justify-single-word="false"/>
      <style:text-properties style:font-name="Liberation Serif" fo:font-size="14pt" style:font-size-asian="14pt" style:font-name-complex="Times New Roman" style:font-size-complex="14pt"/>
    </style:style>
    <style:style style:name="P40" style:family="paragraph" style:parent-style-name="Standard">
      <style:paragraph-properties fo:margin-top="0cm" fo:margin-bottom="0cm" fo:text-align="justify" style:justify-single-word="false" style:snap-to-layout-grid="false"/>
      <style:text-properties style:font-name="Liberation Serif" fo:font-size="14pt" style:font-size-asian="14pt" style:font-name-complex="Times New Roman" style:font-size-complex="14pt"/>
    </style:style>
    <style:style style:name="P41" style:family="paragraph" style:parent-style-name="Standard">
      <style:paragraph-properties fo:margin-top="0cm" fo:margin-bottom="0cm"/>
      <style:text-properties style:font-name="Liberation Serif" fo:font-size="14pt" fo:font-weight="bold" style:font-size-asian="14pt" style:font-weight-asian="bold" style:font-name-complex="Times New Roman" style:font-size-complex="14pt" style:font-weight-complex="bold"/>
    </style:style>
    <style:style style:name="P42" style:family="paragraph" style:parent-style-name="Standard">
      <style:paragraph-properties fo:margin-top="0cm" fo:margin-bottom="0cm" fo:line-height="100%" style:snap-to-layout-grid="false"/>
      <style:text-properties style:font-name="Times New Roman" fo:font-size="14pt" style:font-size-asian="14pt" style:font-name-complex="Times New Roman" style:font-size-complex="14pt"/>
    </style:style>
    <style:style style:name="P43" style:family="paragraph" style:parent-style-name="Standard">
      <style:paragraph-properties fo:margin-top="0cm" fo:margin-bottom="0cm" fo:line-height="100%" fo:text-align="justify" style:justify-single-word="false" style:snap-to-layout-grid="false"/>
      <style:text-properties style:font-name="Times New Roman" fo:font-size="14pt" style:font-size-asian="14pt" style:font-name-complex="Times New Roman" style:font-size-complex="14pt"/>
    </style:style>
    <style:style style:name="P44" style:family="paragraph" style:parent-style-name="Standard">
      <style:paragraph-properties fo:margin-top="0cm" fo:margin-bottom="0cm" fo:line-height="100%" fo:text-align="justify" style:justify-single-word="false" fo:hyphenation-ladder-count="no-limit" style:text-autospace="none"/>
      <style:text-properties style:font-name="Times New Roman" fo:font-size="14pt" style:font-size-asian="14pt" style:font-name-complex="Times New Roman" style:font-size-complex="14pt" fo:hyphenate="true" fo:hyphenation-remain-char-count="2" fo:hyphenation-push-char-count="2"/>
    </style:style>
    <style:style style:name="P45" style:family="paragraph" style:parent-style-name="Standard">
      <style:paragraph-properties fo:margin-top="0cm" fo:margin-bottom="0cm" fo:line-height="100%" fo:hyphenation-ladder-count="no-limit" style:text-autospace="none"/>
      <style:text-properties style:font-name="Times New Roman" fo:font-size="14pt" style:font-size-asian="14pt" style:font-name-complex="Times New Roman" style:font-size-complex="14pt" fo:hyphenate="true" fo:hyphenation-remain-char-count="2" fo:hyphenation-push-char-count="2"/>
    </style:style>
    <style:style style:name="P46" style:family="paragraph" style:parent-style-name="Standard">
      <style:paragraph-properties fo:margin-top="0cm" fo:margin-bottom="0cm" fo:line-height="100%" style:text-autospace="none"/>
      <style:text-properties style:font-name="Times New Roman" fo:font-size="14pt" style:font-size-asian="14pt" style:font-name-complex="Times New Roman" style:font-size-complex="14pt"/>
    </style:style>
    <style:style style:name="P47" style:family="paragraph" style:parent-style-name="Standard">
      <style:paragraph-properties fo:margin-top="0cm" fo:margin-bottom="0cm" fo:line-height="100%" fo:text-align="justify" style:justify-single-word="false" style:snap-to-layout-grid="false"/>
      <style:text-properties style:font-name="Times New Roman" fo:font-size="14pt" style:font-size-asian="14pt" style:font-name-complex="Times New Roman" style:font-size-complex="14pt" style:font-style-complex="italic"/>
    </style:style>
    <style:style style:name="P48" style:family="paragraph" style:parent-style-name="Standard">
      <style:paragraph-properties fo:margin-top="0cm" fo:margin-bottom="0cm" fo:line-height="100%" fo:hyphenation-ladder-count="no-limit" style:text-autospace="none"/>
      <style:text-properties style:font-name="Times New Roman" fo:font-size="14pt" style:font-size-asian="14pt" style:language-asian="ru" style:country-asian="RU" style:font-name-complex="Times New Roman" style:font-size-complex="14pt" fo:hyphenate="true" fo:hyphenation-remain-char-count="2" fo:hyphenation-push-char-count="2"/>
    </style:style>
    <style:style style:name="P49" style:family="paragraph" style:parent-style-name="Standard">
      <style:paragraph-properties fo:margin-top="0cm" fo:margin-bottom="0cm" fo:line-height="100%" style:text-autospace="none"/>
      <style:text-properties style:font-name="Times New Roman" fo:font-size="14pt" style:font-size-asian="14pt" style:language-asian="ru" style:country-asian="RU" style:font-name-complex="Times New Roman" style:font-size-complex="14pt"/>
    </style:style>
    <style:style style:name="P50" style:family="paragraph" style:parent-style-name="Standard">
      <style:paragraph-properties fo:margin-top="0cm" fo:margin-bottom="0cm" fo:line-height="100%" style:snap-to-layout-grid="false"/>
      <style:text-properties style:font-name="Times New Roman" fo:font-size="14pt" style:font-size-asian="14pt" style:language-asian="ru" style:country-asian="RU" style:font-name-complex="Times New Roman" style:font-size-complex="14pt"/>
    </style:style>
    <style:style style:name="P51" style:family="paragraph" style:parent-style-name="Standard">
      <style:paragraph-properties fo:margin-top="0cm" fo:margin-bottom="0cm" fo:line-height="100%" style:snap-to-layout-grid="false"/>
      <style:text-properties style:font-name="Times New Roman" fo:font-size="14pt" style:font-name-asian="Times New Roman" style:font-size-asian="14pt" style:language-asian="ru" style:country-asian="RU" style:font-name-complex="Times New Roman" style:font-size-complex="14pt"/>
    </style:style>
    <style:style style:name="P52" style:family="paragraph" style:parent-style-name="Standard">
      <style:paragraph-properties fo:margin-top="0cm" fo:margin-bottom="0cm" fo:line-height="100%" fo:text-align="justify" style:justify-single-word="false" style:snap-to-layout-grid="false"/>
      <style:text-properties style:font-name="Times New Roman" fo:font-size="14pt" style:font-name-asian="Times New Roman" style:font-size-asian="14pt" style:language-asian="ru" style:country-asian="RU" style:font-name-complex="Times New Roman" style:font-size-complex="14pt"/>
    </style:style>
    <style:style style:name="P53" style:family="paragraph" style:parent-style-name="Standard">
      <style:paragraph-properties fo:margin-top="0cm" fo:margin-bottom="0cm" fo:line-height="100%" fo:text-align="justify" style:justify-single-word="false" style:text-autospace="none"/>
      <style:text-properties style:font-name="Times New Roman" fo:font-size="14pt" fo:font-style="italic" style:font-size-asian="14pt" style:font-style-asian="italic" style:font-name-complex="Times New Roman" style:font-size-complex="14pt" style:font-style-complex="italic"/>
    </style:style>
    <style:style style:name="P54" style:family="paragraph" style:parent-style-name="WW-Базовый">
      <style:paragraph-properties fo:margin-top="0cm" fo:margin-bottom="0cm" style:line-height-at-least="0.176cm"/>
      <style:text-properties style:font-name="Liberation Serif" fo:font-size="14pt" style:font-size-asian="14pt" style:font-name-complex="Times New Roman" style:font-size-complex="14pt"/>
    </style:style>
    <style:style style:name="P55" style:family="paragraph" style:parent-style-name="WW-Базовый">
      <style:paragraph-properties fo:margin-top="0cm" fo:margin-bottom="0cm" style:line-height-at-least="0.176cm"/>
      <style:text-properties style:font-name="Liberation Serif" fo:font-size="14pt" style:font-name-asian="Times New Roman" style:font-size-asian="14pt" style:font-name-complex="Times New Roman" style:font-size-complex="14pt"/>
    </style:style>
    <style:style style:name="P56" style:family="paragraph" style:parent-style-name="Standard">
      <style:paragraph-properties fo:margin-top="0.494cm" fo:margin-bottom="0.494cm"/>
      <style:text-properties style:font-name="Liberation Serif" fo:font-size="14pt" style:font-size-asian="14pt" style:font-name-complex="Times New Roman" style:font-size-complex="14pt"/>
    </style:style>
    <style:style style:name="P57" style:family="paragraph" style:parent-style-name="Standard">
      <style:paragraph-properties fo:margin-top="0.494cm" fo:margin-bottom="0.494cm" fo:text-align="justify" style:justify-single-word="false"/>
      <style:text-properties style:font-name="Liberation Serif" fo:font-size="14pt" style:font-size-asian="14pt" style:font-name-complex="Times New Roman" style:font-size-complex="14pt"/>
    </style:style>
    <style:style style:name="P58" style:family="paragraph" style:parent-style-name="Text_20_body">
      <style:paragraph-properties fo:text-align="justify" style:justify-single-word="false"/>
      <style:text-properties style:font-name="Liberation Serif" fo:font-size="14pt" style:font-size-asian="14pt" style:font-size-complex="14pt"/>
    </style:style>
    <style:style style:name="P59" style:family="paragraph" style:parent-style-name="WW-Базовый">
      <style:text-properties style:font-name="Liberation Serif" fo:font-size="14pt" style:text-underline-style="none" fo:font-weight="normal" style:font-size-asian="14pt" style:font-weight-asian="normal" style:font-name-complex="Times New Roman" style:font-size-complex="14pt" style:font-weight-complex="normal"/>
    </style:style>
    <style:style style:name="P60" style:family="paragraph" style:parent-style-name="WW-Базовый">
      <style:paragraph-properties fo:text-align="start" style:justify-single-word="false"/>
      <style:text-properties style:font-name="Liberation Serif" fo:font-size="14pt" style:text-underline-style="none" fo:font-weight="normal" style:font-size-asian="14pt" style:font-weight-asian="normal" style:font-name-complex="Times New Roman" style:font-size-complex="14pt" style:font-weight-complex="normal"/>
    </style:style>
    <style:style style:name="P61" style:family="paragraph" style:parent-style-name="WW-Базовый">
      <style:paragraph-properties fo:text-align="center" style:justify-single-word="false"/>
      <style:text-properties style:font-name="Liberation Serif" fo:font-size="14pt" style:text-underline-style="none" fo:font-weight="bold" style:font-size-asian="14pt" style:font-weight-asian="bold" style:font-name-complex="Times New Roman" style:font-size-complex="14pt"/>
    </style:style>
    <style:style style:name="P62" style:family="paragraph" style:parent-style-name="WW-Базовый">
      <style:text-properties style:font-name="Liberation Serif" fo:font-size="14pt" style:text-underline-style="solid" style:text-underline-width="auto" style:text-underline-color="font-color" style:font-size-asian="14pt" style:font-name-complex="Times New Roman" style:font-size-complex="14pt"/>
    </style:style>
    <style:style style:name="P63" style:family="paragraph" style:parent-style-name="Обычный_20__28_веб_29_">
      <style:text-properties style:font-name="Liberation Serif" fo:font-size="14pt" style:font-size-asian="14pt" style:font-size-complex="14pt"/>
    </style:style>
    <style:style style:name="P64" style:family="paragraph" style:parent-style-name="Обычный_20__28_веб_29_">
      <style:paragraph-properties fo:text-align="center" style:justify-single-word="false"/>
      <style:text-properties style:font-name="Liberation Serif" fo:font-size="14pt" style:font-size-asian="14pt" style:font-size-complex="14pt"/>
    </style:style>
    <style:style style:name="P65" style:family="paragraph" style:parent-style-name="Обычный_20__28_веб_29_">
      <style:paragraph-properties fo:margin-top="0cm" fo:margin-bottom="0.21cm"/>
      <style:text-properties style:font-name="Liberation Serif" fo:font-size="14pt" style:font-size-asian="14pt" style:font-size-complex="14pt"/>
    </style:style>
    <style:style style:name="P66" style:family="paragraph" style:parent-style-name="Обычный_20__28_веб_29_">
      <style:paragraph-properties fo:margin-left="1.27cm" fo:margin-right="0cm" fo:text-indent="-0.64cm" style:auto-text-indent="false"/>
      <style:text-properties style:font-name="Liberation Serif" fo:font-size="14pt" style:font-size-asian="14pt" style:font-size-complex="14pt"/>
    </style:style>
    <style:style style:name="P67" style:family="paragraph" style:parent-style-name="Standard">
      <style:paragraph-properties fo:margin-left="0.123cm" fo:margin-right="0.109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68" style:family="paragraph" style:parent-style-name="Standard" style:list-style-name="L1">
      <style:text-properties style:font-name="Liberation Serif" fo:font-size="14pt" fo:font-weight="bold" style:font-size-asian="14pt" style:font-weight-asian="bold" style:font-size-complex="14pt" style:font-weight-complex="bold"/>
    </style:style>
    <style:style style:name="P69" style:family="paragraph" style:parent-style-name="Standard" style:list-style-name="L1">
      <style:text-properties style:font-name="Liberation Serif" fo:font-size="14pt" style:font-size-asian="14pt" style:font-size-complex="14pt"/>
    </style:style>
    <style:style style:name="P70" style:family="paragraph" style:parent-style-name="Standard" style:list-style-name="WW8Num1">
      <style:paragraph-properties fo:orphans="2" fo:widows="2" fo:hyphenation-ladder-count="no-limit"/>
      <style:text-properties style:font-name="Liberation Serif" fo:font-size="14pt" style:font-size-asian="14pt" style:font-name-complex="Times New Roman" style:font-size-complex="14pt" fo:hyphenate="true" fo:hyphenation-remain-char-count="2" fo:hyphenation-push-char-count="2"/>
    </style:style>
    <style:style style:name="P71" style:family="paragraph" style:parent-style-name="Standard" style:list-style-name="WW8Num1">
      <style:paragraph-properties fo:orphans="2" fo:widows="2" fo:hyphenation-ladder-count="no-limit"/>
      <style:text-properties style:font-name="Liberation Serif" fo:font-size="14pt" fo:language="en" fo:country="US" style:font-size-asian="14pt" style:font-name-complex="Times New Roman" style:font-size-complex="14pt" fo:hyphenate="true" fo:hyphenation-remain-char-count="2" fo:hyphenation-push-char-count="2"/>
    </style:style>
    <style:style style:name="P72" style:family="paragraph" style:parent-style-name="Standard" style:list-style-name="WW8Num1">
      <style:paragraph-properties fo:orphans="2" fo:widows="2" fo:hyphenation-ladder-count="no-limit"/>
      <style:text-properties style:font-name="Times New Roman" fo:font-size="14pt" style:font-size-asian="14pt" style:font-name-complex="Times New Roman" style:font-size-complex="14pt" fo:hyphenate="true" fo:hyphenation-remain-char-count="2" fo:hyphenation-push-char-count="2"/>
    </style:style>
    <style:style style:name="P73" style:family="paragraph" style:parent-style-name="Standard" style:list-style-name="WW8Num1">
      <style:paragraph-properties fo:orphans="2" fo:widows="2" fo:hyphenation-ladder-count="no-limit"/>
      <style:text-properties style:font-name="Times New Roman" fo:font-size="14pt" fo:font-style="italic" style:font-size-asian="14pt" style:font-style-asian="italic" style:font-name-complex="Times New Roman" style:font-size-complex="14pt" fo:hyphenate="true" fo:hyphenation-remain-char-count="2" fo:hyphenation-push-char-count="2"/>
    </style:style>
    <style:style style:name="P74" style:family="paragraph" style:parent-style-name="Standard">
      <style:paragraph-properties style:line-height-at-least="0.035cm" fo:text-align="center" style:justify-single-word="false">
        <style:tab-stops>
          <style:tab-stop style:position="7.567cm"/>
          <style:tab-stop style:position="11.43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75" style:family="paragraph" style:parent-style-name="Standard">
      <style:paragraph-properties style:line-height-at-least="0.035cm" fo:text-align="center" style:justify-single-word="false"/>
      <style:text-properties style:font-name="Times New Roman" fo:font-size="14pt" fo:font-weight="bold" style:font-size-asian="14pt" style:font-weight-asian="bold" style:font-name-complex="Times New Roman" style:font-size-complex="14pt"/>
    </style:style>
    <style:style style:name="P76" style:family="paragraph" style:parent-style-name="Standard">
      <style:paragraph-properties style:line-height-at-least="0.035cm" fo:text-align="center" style:justify-single-word="false">
        <style:tab-stops>
          <style:tab-stop style:position="7.567cm"/>
          <style:tab-stop style:position="11.43cm"/>
        </style:tab-stops>
      </style:paragraph-properties>
      <style:text-properties style:font-name="Times New Roman" fo:font-size="14pt" fo:font-weight="bold" style:font-size-asian="14pt" style:font-weight-asian="bold" style:font-name-complex="Times New Roman" style:font-size-complex="14pt"/>
    </style:style>
    <style:style style:name="P77" style:family="paragraph" style:parent-style-name="Standard">
      <style:paragraph-properties style:line-height-at-least="0.035cm" fo:text-align="end" style:justify-single-word="false">
        <style:tab-stops>
          <style:tab-stop style:position="16.489cm" style:type="right"/>
        </style:tab-stops>
      </style:paragraph-properties>
      <style:text-properties style:font-name="Times New Roman" fo:font-size="14pt" fo:font-weight="bold" style:font-size-asian="14pt" style:font-weight-asian="bold" style:font-name-complex="Times New Roman" style:font-size-complex="14pt"/>
    </style:style>
    <style:style style:name="P78" style:family="paragraph" style:parent-style-name="Standard">
      <style:paragraph-properties style:line-height-at-least="0.035cm" fo:text-align="end" style:justify-single-word="false" style:snap-to-layout-grid="false">
        <style:tab-stops>
          <style:tab-stop style:position="16.489cm" style:type="right"/>
        </style:tab-stops>
      </style:paragraph-properties>
      <style:text-properties style:font-name="Times New Roman" fo:font-size="14pt" fo:font-weight="bold" style:font-size-asian="14pt" style:font-weight-asian="bold" style:font-name-complex="Times New Roman" style:font-size-complex="14pt"/>
    </style:style>
    <style:style style:name="P79" style:family="paragraph" style:parent-style-name="Standard">
      <style:paragraph-properties style:line-height-at-least="0.035cm"/>
      <style:text-properties style:font-name="Times New Roman" fo:font-size="14pt" style:font-size-asian="14pt" style:font-name-complex="Times New Roman" style:font-size-complex="14pt"/>
    </style:style>
    <style:style style:name="P80" style:family="paragraph" style:parent-style-name="Standard">
      <style:paragraph-properties style:line-height-at-least="0.035cm" fo:text-align="end" style:justify-single-word="false"/>
      <style:text-properties style:font-name="Times New Roman" fo:font-size="14pt" style:font-size-asian="14pt" style:font-name-complex="Times New Roman" style:font-size-complex="14pt"/>
    </style:style>
    <style:style style:name="P81" style:family="paragraph" style:parent-style-name="Standard">
      <style:paragraph-properties style:line-height-at-least="0.035cm" fo:text-align="end" style:justify-single-word="false">
        <style:tab-stops>
          <style:tab-stop style:position="16.489cm" style:type="right"/>
        </style:tab-stops>
      </style:paragraph-properties>
      <style:text-properties style:font-name="Times New Roman" fo:font-size="14pt" style:font-size-asian="14pt" style:font-name-complex="Times New Roman" style:font-size-complex="14pt"/>
    </style:style>
    <style:style style:name="P82" style:family="paragraph" style:parent-style-name="Standard">
      <style:paragraph-properties style:line-height-at-least="0.035cm">
        <style:tab-stops>
          <style:tab-stop style:position="16.489cm" style:type="right"/>
        </style:tab-stops>
      </style:paragraph-properties>
      <style:text-properties style:font-name="Times New Roman" fo:font-size="14pt" style:font-size-asian="14pt" style:font-name-complex="Times New Roman" style:font-size-complex="14pt"/>
    </style:style>
    <style:style style:name="P83" style:family="paragraph" style:parent-style-name="Standard">
      <style:paragraph-properties style:line-height-at-least="0.035cm" style:snap-to-layout-grid="false"/>
      <style:text-properties style:font-name="Times New Roman" fo:font-size="14pt" style:font-size-asian="14pt" style:font-name-complex="Times New Roman" style:font-size-complex="14pt"/>
    </style:style>
    <style:style style:name="P84" style:family="paragraph" style:parent-style-name="Standard">
      <style:paragraph-properties style:line-height-at-least="0.035cm" fo:text-align="center" style:justify-single-word="false"/>
      <style:text-properties style:font-name="Times New Roman" fo:font-size="14pt" style:font-size-asian="14pt" style:font-name-complex="Times New Roman" style:font-size-complex="14pt"/>
    </style:style>
    <style:style style:name="P85" style:family="paragraph" style:parent-style-name="Standard">
      <style:paragraph-properties style:line-height-at-least="0.035cm" fo:text-align="center" style:justify-single-word="false">
        <style:tab-stops>
          <style:tab-stop style:position="7.567cm"/>
          <style:tab-stop style:position="11.43cm"/>
        </style:tab-stops>
      </style:paragraph-properties>
      <style:text-properties style:font-name="Times New Roman" fo:font-size="14pt" style:font-size-asian="14pt" style:font-name-complex="Times New Roman" style:font-size-complex="14pt"/>
    </style:style>
    <style:style style:name="P86" style:family="paragraph" style:parent-style-name="Standard">
      <style:paragraph-properties style:line-height-at-least="0.035cm">
        <style:tab-stops>
          <style:tab-stop style:position="10.663cm"/>
        </style:tab-stops>
      </style:paragraph-properties>
      <style:text-properties style:font-name="Times New Roman" fo:font-size="14pt" style:font-size-asian="14pt" style:font-name-complex="Times New Roman" style:font-size-complex="14pt"/>
    </style:style>
    <style:style style:name="P87" style:family="paragraph" style:parent-style-name="Standard">
      <style:paragraph-properties style:line-height-at-least="0.035cm">
        <style:tab-stops>
          <style:tab-stop style:position="7.567cm"/>
          <style:tab-stop style:position="11.43cm"/>
        </style:tab-stops>
      </style:paragraph-properties>
      <style:text-properties style:font-name="Times New Roman" fo:font-size="14pt" style:font-size-asian="14pt" style:font-name-complex="Times New Roman" style:font-size-complex="14pt"/>
    </style:style>
    <style:style style:name="P88" style:family="paragraph" style:parent-style-name="Standard">
      <style:paragraph-properties style:line-height-at-least="0.035cm" fo:text-align="end" style:justify-single-word="false"/>
      <style:text-properties style:font-name="Times New Roman" fo:font-size="14pt" style:font-name-asian="Times New Roman" style:font-size-asian="14pt" style:font-name-complex="Times New Roman" style:font-size-complex="14pt"/>
    </style:style>
    <style:style style:name="P89" style:family="paragraph" style:parent-style-name="Standard">
      <style:paragraph-properties style:line-height-at-least="0.035cm">
        <style:tab-stops>
          <style:tab-stop style:position="7.567cm"/>
          <style:tab-stop style:position="11.43cm"/>
        </style:tab-stops>
      </style:paragraph-properties>
      <style:text-properties style:font-name="Times New Roman" fo:font-size="14pt" style:font-name-asian="Times New Roman" style:font-size-asian="14pt" style:font-name-complex="Times New Roman" style:font-size-complex="14pt"/>
    </style:style>
    <style:style style:name="P90" style:family="paragraph" style:parent-style-name="Standard">
      <style:paragraph-properties style:line-height-at-least="0.035cm" fo:text-align="center" style:justify-single-word="false"/>
    </style:style>
    <style:style style:name="P91" style:family="paragraph" style:parent-style-name="Standard">
      <style:paragraph-properties style:line-height-at-least="0.035cm"/>
      <style:text-properties fo:color="#333333" style:font-name="Times New Roman" fo:font-size="14pt" style:font-size-asian="14pt" style:font-name-complex="Times New Roman" style:font-size-complex="14pt"/>
    </style:style>
    <style:style style:name="P92" style:family="paragraph" style:parent-style-name="Standard">
      <style:paragraph-properties style:line-height-at-least="0.035cm"/>
      <style:text-properties fo:color="#000000" style:font-name="Times New Roman" fo:font-size="14pt" style:font-size-asian="14pt" style:font-name-complex="Times New Roman" style:font-size-complex="14pt"/>
    </style:style>
    <style:style style:name="P93" style:family="paragraph" style:parent-style-name="Standard" style:list-style-name="L2">
      <style:paragraph-properties fo:margin-left="0cm" fo:margin-right="0cm" fo:line-height="150%" fo:text-align="justify" style:justify-single-word="false" fo:text-indent="1.251cm" style:auto-text-indent="false" style:text-autospace="none"/>
      <style:text-properties fo:color="#010202" style:font-name="Liberation Serif" fo:font-size="14pt" fo:font-style="normal" fo:font-weight="bold" style:font-size-asian="14pt" style:font-style-asian="normal" style:font-weight-asian="bold" style:font-size-complex="14pt" style:font-style-complex="normal" style:font-weight-complex="bold"/>
    </style:style>
    <style:style style:name="P94" style:family="paragraph" style:parent-style-name="Standard" style:master-page-name="Standard">
      <style:paragraph-properties style:line-height-at-least="0.035cm" fo:text-align="center" style:justify-single-word="false" style:page-number="auto"/>
      <style:text-properties style:font-name="Times New Roman" fo:font-size="14pt" fo:font-weight="bold" style:font-size-asian="14pt" style:font-weight-asian="bold" style:font-name-complex="Times New Roman" style:font-size-complex="14pt"/>
    </style:style>
    <style:style style:name="P95" style:family="paragraph" style:parent-style-name="Standard">
      <style:paragraph-properties fo:margin-top="0cm" fo:margin-bottom="0.353cm" style:line-height-at-least="0.035cm"/>
      <style:text-properties style:font-name="Times New Roman" fo:font-size="14pt" style:font-size-asian="14pt" style:font-name-complex="Times New Roman" style:font-size-complex="14pt"/>
    </style:style>
    <style:style style:name="P96" style:family="paragraph" style:parent-style-name="Standard">
      <style:paragraph-properties fo:margin-top="0cm" fo:margin-bottom="0.353cm" style:line-height-at-least="0.035cm" fo:text-align="center" style:justify-single-word="false"/>
      <style:text-properties style:font-name="Times New Roman" fo:font-size="14pt" style:font-size-asian="14pt" style:font-name-complex="Times New Roman" style:font-size-complex="14pt"/>
    </style:style>
    <style:style style:name="P97" style:family="paragraph" style:parent-style-name="Standard">
      <style:paragraph-properties fo:margin-top="0cm" fo:margin-bottom="0.353cm" style:line-height-at-least="0.035cm" fo:text-align="end" style:justify-single-word="false">
        <style:tab-stops>
          <style:tab-stop style:position="16.489cm" style:type="right"/>
        </style:tab-stops>
      </style:paragraph-properties>
      <style:text-properties style:font-name="Times New Roman" fo:font-size="14pt" style:font-size-asian="14pt" style:font-name-complex="Times New Roman" style:font-size-complex="14pt"/>
    </style:style>
    <style:style style:name="P98" style:family="paragraph" style:parent-style-name="Основной_20_текст_20_с_20_отступом_20_21">
      <style:paragraph-properties style:line-height-at-least="0.035cm" fo:text-align="start" style:justify-single-word="false" style:snap-to-layout-grid="false"/>
      <style:text-properties style:font-name="Times New Roman" fo:font-weight="bold" style:font-weight-asian="bold" style:font-name-complex="Times New Roman" style:font-size-complex="14pt"/>
    </style:style>
    <style:style style:name="P99" style:family="paragraph" style:parent-style-name="Основной_20_текст_20_с_20_отступом_20_21">
      <style:paragraph-properties style:line-height-at-least="0.035cm" fo:text-align="start" style:justify-single-word="false"/>
      <style:text-properties style:font-name="Times New Roman" style:font-name-complex="Times New Roman" style:font-size-complex="14pt"/>
    </style:style>
    <style:style style:name="P100" style:family="paragraph" style:parent-style-name="Основной_20_текст_20_с_20_отступом_20_21">
      <style:paragraph-properties fo:margin-top="0cm" fo:margin-bottom="0.353cm" style:line-height-at-least="0.035cm" fo:text-align="start" style:justify-single-word="false"/>
      <style:text-properties style:font-name="Times New Roman" style:font-name-complex="Times New Roman" style:font-size-complex="14pt"/>
    </style:style>
    <style:style style:name="T1" style:family="text">
      <style:text-properties style:font-name-asian="Times New Roman"/>
    </style:style>
    <style:style style:name="T2" style:family="text">
      <style:text-properties style:font-name-asian="Times New Roman" style:language-asian="ru" style:country-asian="RU"/>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tyle-complex="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name-asian="Times New Roman" style:font-style-asian="italic"/>
    </style:style>
    <style:style style:name="T9" style:family="text">
      <style:text-properties fo:font-style="italic" style:font-name-asian="Times New Roman" style:font-style-asian="italic" style:font-style-complex="italic"/>
    </style:style>
    <style:style style:name="T10" style:family="text">
      <style:text-properties fo:font-style="italic" style:font-name-asian="Times New Roman" style:language-asian="ru" style:country-asian="RU" style:font-style-asian="italic" style:font-style-complex="italic"/>
    </style:style>
    <style:style style:name="T11" style:family="text">
      <style:text-properties fo:font-style="italic" fo:font-weight="bold" style:font-style-asian="italic" style:font-weight-asian="bold" style:font-style-complex="italic"/>
    </style:style>
    <style:style style:name="T12" style:family="text">
      <style:text-properties fo:font-style="italic" style:language-asian="ru" style:country-asian="RU" style:font-style-asian="italic"/>
    </style:style>
    <style:style style:name="T13" style:family="text">
      <style:text-properties fo:font-weight="normal" style:font-weight-asian="normal" style:font-weight-complex="normal"/>
    </style:style>
    <style:style style:name="T14" style:family="text">
      <style:text-properties fo:language="en" fo:country="US"/>
    </style:style>
    <style:style style:name="T15" style:family="text">
      <style:text-properties style:font-name="Liberation Serif"/>
    </style:style>
    <style:style style:name="T16" style:family="text">
      <style:text-properties style:font-name="Liberation Serif" fo:font-size="14pt" style:font-size-asian="14pt" style:font-size-complex="14pt"/>
    </style:style>
    <style:style style:name="T17" style:family="text">
      <style:text-properties style:font-name="Liberation Serif" fo:language="en" fo:country="US"/>
    </style:style>
    <style:style style:name="T18" style:family="text">
      <style:text-properties style:font-name="Liberation Serif" fo:font-style="italic" style:font-style-asian="italic"/>
    </style:style>
    <style:style style:name="T19" style:family="text">
      <style:text-properties style:font-style-complex="italic"/>
    </style:style>
    <style:style style:name="T20" style:family="text">
      <style:text-properties style:language-asian="ru" style:country-asian="RU"/>
    </style:style>
    <style:style style:name="T21" style:family="text">
      <style:text-properties style:font-name-asian="Times New Roman"/>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asian="Times New Roma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МУНИЦИПАЛЬНОЕ <text:s/>АВТОНОМНОЕ ОБЩЕОБРАЗОВАТЕЛЬНОЕ УЧРЕЖДЕНИЕ</text:p>
      <text:p text:style-name="P75">«БОРОВИХИНСКАЯ СРЕДНЯЯ <text:s/>ОБЩЕОБРАЗОВАТЕЛЬНАЯ ШКОЛА»</text:p>
      <text:p text:style-name="P96"><text:span text:style-name="T3">ПЕРВОМАЙСКОГО РАЙОНА</text:span> <text:s text:c="8"/></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8">Утверждено</text:p>
            <text:p text:style-name="P99">на педагогическом совете учителей МАОУ «Боровихинская СОШ»</text:p>
            <text:p text:style-name="P99"><text:span text:style-name="T23"><text:s/></text:span><text:span text:style-name="T1"><text:s/></text:span>Протокол № ___ <text:s/></text:p>
            <text:p text:style-name="P99">от «<text:span text:style-name="T22"> <text:s text:c="8"/></text:span>» <text:s/>__________ 2017 г.</text:p>
            <text:p text:style-name="P100"/>
          </table:table-cell>
          <table:table-cell table:style-name="Таблица2.A1" office:value-type="string">
            <text:p text:style-name="P78">Согласовано</text:p>
            <text:p text:style-name="P81">заместитель директора по УВР</text:p>
            <text:p text:style-name="P81">________/Греб А.Н../</text:p>
            <text:p text:style-name="P77"/>
            <text:p text:style-name="P82">«____» «_______» 2017 г</text:p>
            <text:p text:style-name="P97"><text:span text:style-name="T3"><text:tab/></text:span>«_____» «________ » 2017 г</text:p>
          </table:table-cell>
          <table:table-cell table:style-name="Таблица2.C1" office:value-type="string">
            <text:p text:style-name="P83"><text:span text:style-name="T3">Утверждаю</text:span>: <text:s text:c="17"/>Директор школы: <text:s/></text:p>
            <text:p text:style-name="P79">________ <text:s/>/Бутакова Е.Н. /</text:p>
            <text:p text:style-name="P79"/>
            <text:p text:style-name="P82">«____» «_______» 2017 г</text:p>
            <text:p text:style-name="P95"/>
          </table:table-cell>
        </table:table-row>
      </table:table>
      <text:p text:style-name="P90"/>
      <text:p text:style-name="P75"/>
      <text:p text:style-name="P75">РАБОЧАЯ ПРОГРАММА </text:p>
      <text:p text:style-name="P75"/>
      <text:p text:style-name="P84">по предмету « Русский язык »</text:p>
      <text:p text:style-name="P84">Класс<text:span text:style-name="T3"> <text:s/>5-7</text:span></text:p>
      <text:p text:style-name="P84">2017-2018 <text:s/>учебный год</text:p>
      <text:p text:style-name="P88"><text:s/></text:p>
      <text:p text:style-name="P80">Ф. И.О. учителя Красноруцкая Е.А., Бутакова Е.Н., Терцус Ю.Ю.</text:p>
      <text:p text:style-name="P86"><text:tab/></text:p>
      <text:p text:style-name="P91"/>
      <text:p text:style-name="P91"/>
      <text:p text:style-name="P91"/>
      <text:p text:style-name="P79">Рабочая программа по русскому языку </text:p>
      <text:p text:style-name="P79">5-9 классы составлена на основе</text:p>
      <text:p text:style-name="P79">авторской программы по русскому языку</text:p>
      <text:p text:style-name="P79">для общеобразовательных учреждений.</text:p>
      <text:p text:style-name="P92">Авторы программы М.М.Разумовская,</text:p>
      <text:p text:style-name="P92"><text:span text:style-name="T1"><text:s/></text:span>В.И.Капинос, С.И.Львова, </text:p>
      <text:p text:style-name="P92">Г.А.Богданова, ВВ.Львов</text:p>
      <text:p text:style-name="P92">Москва. Дрофа. 2015 </text:p>
      <text:p text:style-name="P76"/>
      <text:p text:style-name="P76"/>
      <text:p text:style-name="P76"/>
      <text:p text:style-name="P76"/>
      <text:p text:style-name="P85"/>
      <text:p text:style-name="P85"/>
      <text:p text:style-name="P87"><text:span text:style-name="T1"><text:s text:c="14"/></text:span></text:p>
      <text:p text:style-name="P89"><text:s text:c="33"/></text:p>
      <text:p text:style-name="P85"><text:span text:style-name="T1"/></text:p>
      <text:p text:style-name="P74"><text:span text:style-name="T1"><text:s text:c="7"/></text:span>с.Боровиха2017г</text:p>
      <text:p text:style-name="P15"><text:soft-page-break/>1.Пояснительная записка:</text:p>
      <text:p text:style-name="P7"/>
      <table:table table:name="Таблица1" table:style-name="Таблица1">
        <table:table-column table:style-name="Таблица1.A"/>
        <table:table-column table:style-name="Таблица1.B"/>
        <table:table-row>
          <table:table-cell table:style-name="Таблица1.A1" office:value-type="string">
            <text:p text:style-name="P54">Название, автор и год издания авторской учебной программы, на основе которой разработана Рабочая программа</text:p>
          </table:table-cell>
          <table:table-cell table:style-name="Таблица1.B1" office:value-type="string">
            <text:p text:style-name="P24">Русский язык 5-9 классы. Рабочие программы. Учебно-методическое пособие. Составитель Е.И. Харитонова. В сборнике представлены рабочие программы к УМК под редакцией М.М. Разумовской. Москва «Дрофа», 2015 год</text:p>
          </table:table-cell>
        </table:table-row>
        <table:table-row>
          <table:table-cell table:style-name="Таблица1.A2" office:value-type="string">
            <text:p text:style-name="P54">Ц<text:span text:style-name="T1">ели данной программы обучения в области формирования системы з</text:span>наний, умений.<text:span text:style-name="T1"> </text:span></text:p>
          </table:table-cell>
          <table:table-cell table:style-name="Таблица1.B2" office:value-type="string">
            <text:p text:style-name="P24">Важнейшая цель обучения русскому языку в 5—9 классах состоит в том, чтобы воспитать любовь к родному языку, отношение к нему как основному средству человеческого общения во всех сферах человеческой деятельности; обеспечить овладение важнейшими общеучебными умениями и универсальными учебными действиями; обеспечить языковое развитие учащихся, помочь им овладеть разнообразными видами речевой деятельности, сформировать умения и навыки грамотного письма, рационального чтения, полноценного восприятия звучащей речи, научить школьников свободно, правильно и выразительно говорить и писать на родном языке, использовать язык в разных ситуациях общения, соблюдая нормы речевого этикета. </text:p>
            <text:p text:style-name="P58"/>
          </table:table-cell>
        </table:table-row>
        <table:table-row>
          <table:table-cell table:style-name="Таблица1.A2" office:value-type="string">
            <text:p text:style-name="P54"><text:span text:style-name="T1">Задачи данной программы обучения в области формирования системы з</text:span>наний, умений.<text:span text:style-name="T1"> </text:span></text:p>
          </table:table-cell>
          <table:table-cell table:style-name="Таблица1.B2" office:value-type="string">
            <text:p text:style-name="P58">Таким образом, содержание курса русского (родного) языка в основной школе обусловлено общей нацеленностью образовательного процесса на достижение метапредметных и предметных целей обучения, что возможно на основе компетентностного подхода, который обеспечивает формирование и развитие коммуникативной, языковой, лингвистической (языковедческой), культуроведческой компетенций, а также формирование функциональной грамотности как способности человека максимально быстро адаптироваться во внешней среде и активно в ней функционировать.</text:p>
            <text:p text:style-name="P58">В связи с этим программа нацеливает не только на формирование навыков анализа языка, способности классифицировать языковые явления и факты, но и <text:soft-page-break/>на воспитание речевой культуры, на формирование таких жизненно важных умений, как использование различных видов чтения, информационной переработки текстов, различных форм поиска информации и разных способов передачи её в соответствии с коммуникативной задачей, речевой ситуацией, нормами литературного языка и этическими нормами общения. </text:p>
            <text:p text:style-name="P24"/>
          </table:table-cell>
        </table:table-row>
        <table:table-row>
          <table:table-cell table:style-name="Таблица1.A2" office:value-type="string">
            <text:p text:style-name="P55">Учебно-методический комплект.</text:p>
          </table:table-cell>
          <table:table-cell table:style-name="Таблица1.B2" office:value-type="string">
            <text:p text:style-name="P24">Авторы программы М.М. Разумовская, В.И. Капинос, С.И. Львова, составитель Е.И. Харитонова. - Москва «Дрофа», 2015.</text:p>
            <text:p text:style-name="P24">Учебник «Русский язык. 5 класс» под редакцией М.М. Разумовской.-Москва «Дрофа», 2009.</text:p>
            <text:p text:style-name="P59">Методическое пособие к учебнику «Русский язык. 5класс».Под редакцией доктора педагогических наук профессора М. М. Разумовской.</text:p>
            <text:p text:style-name="P27"/>
          </table:table-cell>
        </table:table-row>
        <table:table-row>
          <table:table-cell table:style-name="Таблица1.A2" office:value-type="string">
            <text:p text:style-name="P55">Количество учебных часов, на которое рассчитано изучение предмета, курса, в том числе для проведения контрольных, лабораторных, практических работ.</text:p>
          </table:table-cell>
          <table:table-cell table:style-name="Таблица1.B2" office:value-type="string">
            <text:p text:style-name="P24">210 часов, из них:</text:p>
            <text:p text:style-name="P24">-Контрольных диктантов с лексико -грамматическими заданиями — 12.</text:p>
          </table:table-cell>
        </table:table-row>
        <table:table-row>
          <table:table-cell table:style-name="Таблица1.A2" office:value-type="string">
            <text:p text:style-name="P55">Требования к уровню подготовки учащихся (на основе авторской программы)</text:p>
          </table:table-cell>
          <table:table-cell table:style-name="Таблица1.B2" office:value-type="string">
            <text:p text:style-name="P4">ОСНОВНЫЕ РЕЗУЛЬТАТЫ ОБУЧЕНИЯ. 5 КЛАСС</text:p>
            <text:p text:style-name="P28">КОММУНИКАТИВНЫЕ УМЕНИЯ, ЯВЛЯЮЩИЕСЯ ОСНОВОЙ МЕТАПРЕДМЕТНЫХ РЕЗУЛЬТАТОВ ОБУЧЕНИЯ</text:p>
            <text:p text:style-name="P29"><text:span text:style-name="T7">Восприятие высказывания. </text:span>Владеть техникой чтения.</text:p>
            <text:p text:style-name="P29">Осмысленно, с установкой на полное понимание содержания читать учебные тексты, выразительно читать вслух тексты художественного <text:soft-page-break/>стиля, правильно расставлять логическое ударение, передавать с помощью интонации авторское отношение к предмету речи.</text:p>
            <text:p text:style-name="P29"><text:span text:style-name="T7">Анализ текста. </text:span>Определять тему и основную мысль текста; подбирать заголовок, отражающий тему или основную мысль текста; выделять в тексте главную и второстепенную информацию; составлять простой и сложный план. Находить в тексте типовые фрагменты — описание предмета, повествование, рассуждение-доказательство, оценочные высказывания. Определять стиль речи (разговорный, художественный); находить в тексте языковые средства, характерные для данного стиля.</text:p>
            <text:p text:style-name="P29"><text:span text:style-name="T7">Воспроизведение текста. </text:span>Подробно или сжато (устно и письменно) пересказывать тексты, содержащие повествование, описание предмета или животного, рассуждение-доказательство. При подробном изложении художественных текстов сохранять стиль, типологическую структуру и характерные для исходного текста языковые средства.</text:p>
            <text:p text:style-name="P29"><text:span text:style-name="T7">Создание текста. </text:span>Создавать устные и письменные высказывания: строить абзацы, развивая мысль по данному зачину или концовке; писать сочинения по картине, по личным наблюдениям на темы из жизни учащихся (описание предмета или животного, повествование и рассуждение); раскрывать тему и основную мысль высказывания, выражать своё отношение к предмету <text:soft-page-break/>речи; соблюдать последовательность и связность изложения.</text:p>
            <text:p text:style-name="P29"><text:span text:style-name="T7">Совершенствование текста. </text:span>Находить и исправлять недочёты в построении текста, в частности нарушения последовательности и связности изложения; совершенствовать повествовательный текст, вводя в него там, где это требуется, фрагменты с описанием предмета, элементы рассуждения, оценочные высказывания. Исправлять речевые и грамматические ошибки.</text:p>
            <text:p text:style-name="P29">ПРЕДМЕТНЫЕ РЕЗУЛЬТАТЫ ОБУЧЕНИЯ</text:p>
            <text:p text:style-name="P29">К концу 5 класса учащиеся должны владеть следующими умениями:</text:p>
            <text:p text:style-name="P29">_ п о <text:s/>ф о н е т и к е <text:s/>и <text:s/>г р а ф и к е: выделять в слове звуки и характеризовать их, различать ударные и безударные гласные; не смешивать звуки и буквы; правильно произносить названия букв, свободно пользоваться алфавитом, в частности в работе со словарями, последовательно употреблять букву <text:span text:style-name="T7">ё</text:span>;</text:p>
            <text:p text:style-name="P29">_ п о <text:s/>о р ф о э п и и: правильно произносить: гласные, согласные и их сочетания в составе слов; заимствованные слова; употребительные слова изученных частей речи, лингвистические термины; пользоваться орфоэпическим словарём;</text:p>
            <text:p text:style-name="P29">_ п о <text:s/>л е к с и к е <text:s/>и <text:s/>ф р а з е о л о г и и: употреблять слова в соответствии с их лексическим значением; толковать лексическое значение известных учащимся слов и подбирать к словам синонимы и антонимы; пользоваться толковым <text:soft-page-break/>словарём;</text:p>
            <text:p text:style-name="P29">_ п о <text:s/>м о р ф е м и к е <text:s/>и <text:s/>с л о в о о б р а з о в а н и ю: выделять морфемы на основе смыслового и словообразовательного анализа слова (в словах несложной структуры); подбирать однокоренные слова с учётом значения слов; понимать различия в значении однокоренных слов, вносимые приставками и суффиксами; по типичным суффиксам и окончанию определять изученные части речи и их формы; опознавать изученные способы словообразования в ясных случаях (приставочный, суффиксальный, сложение);</text:p>
            <text:p text:style-name="P29">_ п о <text:s/>м о р ф о л о г и и: различать части речи; знать и верно указывать морфологические признаки глаголов, имён существительных, прилагательных; знать, как изменяются эти части речи, уметь склонять, спрягать, образовывать формы наклонения и др.;</text:p>
            <text:p text:style-name="P29">_ п о <text:s/>о р ф о г р а ф и и: понимать значение письма и правописания для жизни людей; замечать орфограммы корня и дифференцировать их; владеть правилами обозначения на письме проверяемых и непроверяемых произношением гласных и согласных (по списку); <text:span text:style-name="T7">о</text:span>—<text:span text:style-name="T7">ё </text:span>после шипящих в корне, чередующихся <text:span text:style-name="T7">а</text:span>—<text:span text:style-name="T7">о, е</text:span>—<text:span text:style-name="T7">и </text:span>в корнях типа <text:span text:style-name="T7">-раст-//-рос-, -лаг-// -лож-, -мер-//-мир-, -тер-// -тир-</text:span>; знать неизменяемые приставки (<text:span text:style-name="T7">в</text:span>-, <text:span text:style-name="T7">на-, с- </text:span>и т. д.), приставки на <text:span text:style-name="T7">з</text:span>(<text:span text:style-name="T7">с</text:span>) (<text:span text:style-name="T7">раз-//рас-</text:span>; <text:span text:style-name="T7">из-// ис- </text:span>и др.) и верно их писать; знать смешиваемые при письме <text:soft-page-break/>безударные окончания существительных, прилагательных и глаголов, уметь обнаруживать их в тексте и владеть способом определения верного написания; безошибочно писать буквенные сочетания <text:span text:style-name="T7">жи</text:span>—<text:span text:style-name="T7">ши, ча</text:span>—<text:span text:style-name="T7">ща, чу</text:span>—<text:span text:style-name="T7">щу</text:span>; <text:span text:style-name="T7">чк, чн, нч, рщ</text:span>; верно употреблять разделительные <text:span text:style-name="T7">ъ</text:span>—<text:span text:style-name="T7">ь, </text:span>букву <text:span text:style-name="T7">ь </text:span>после шипящих в конце существительных и глаголов, <text:span text:style-name="T7">не </text:span>с глаголами;</text:p>
            <text:p text:style-name="P29">_ п о <text:s/>с и н т а к с и с у: вычленять словосочетания из предложения, определяя главное и зависимое слова; характеризовать предложения по цели высказывания, наличию или отсутствию второстепенных членов, количеству грамматических основ; составлять простые и сложные предложения изученных видов по заданным схемам; интонационно правильно произносить предложения изученных синтаксических конструкций;</text:p>
            <text:p text:style-name="P29"><text:span text:style-name="T1"><text:s text:c="2"/></text:span>п о <text:s/>п у н к т у а ц и и: правильно ставить знаки препинания в конце предложения; соблюдать пунктуацию в предложениях с однородными членами, союзами <text:span text:style-name="T7">и, а, но, </text:span>а также при бессоюзной связи; ставить двоеточие после обобщающего слова в предложениях с однородными членами; разделять запятой части сложного предложения; выделять прямую речь, стоящую до и после слов автора; ставить тире между подлежащим и сказуемым при выражении главных членов именем существительным в именительном падеже.</text:p>
            <text:p text:style-name="P5"/>
            <text:p text:style-name="P5"><text:soft-page-break/></text:p>
            <text:p text:style-name="P24"/>
          </table:table-cell>
        </table:table-row>
        <table:table-row>
          <table:table-cell table:style-name="Таблица1.A2" office:value-type="string">
            <text:p text:style-name="P55">Формы текущего контроля знаний учащихся (текущий контроль – текущий, четвертной и полугодовой контроль, промежуточная аттестация – итог за учебный год)</text:p>
          </table:table-cell>
          <table:table-cell table:style-name="Таблица1.B2" office:value-type="string">
            <text:p text:style-name="P24">Диктант с грамматическими, пунктационно — орфографическими заданиями.</text:p>
            <text:p text:style-name="P24"/>
            <text:p text:style-name="P24">Изложение.</text:p>
            <text:p text:style-name="P24"/>
            <text:p text:style-name="P24">Сочинение.</text:p>
            <text:p text:style-name="P24"/>
            <text:p text:style-name="P24">Тест.</text:p>
          </table:table-cell>
        </table:table-row>
      </table:table>
      <text:p text:style-name="P7"/>
      <text:p text:style-name="P15"/>
      <text:list xml:id="list643658423" text:style-name="L1">
        <text:list-item>
          <text:p text:style-name="P68">Содержание учебного предмета:</text:p>
          <text:p text:style-name="P69"/>
        </text:list-item>
      </text:list>
      <text:p text:style-name="P29">О ЯЗЫКЕ</text:p>
      <text:p text:style-name="P29">Язык как система средств (языковых единиц). Значение языка в жизни человека. Лингвистика как наука о языке<text:span text:style-name="T7">. Высказывания великих людей о русском языке. Выдающиеся лингвисты: М. В. Ломоносов.</text:span></text:p>
      <text:p text:style-name="P29">Речь</text:p>
      <text:p text:style-name="P29">Р е ч ь как использование языковых средств для общения людей (речевая деятельность). Речевая ситуация — условия, необходимые для речевого общения: наличие собеседника, мотива, потребности в общении, предмета речи, общего языка. Речь устная и письменная, диалогическая и монологическая. Культура речевого общения. Речевой этикет.</text:p>
      <text:p text:style-name="P29">Т е к с т как продукт речевой деятельности — речевое произведение. Основные признаки текста: членимость, смысловая цельность, формальная связность, относительная законченность (автономность) высказывания. Тема и основная мысль текста; микротемы, план текста; деление текст на абзацы, строение абзаца: зачин, средняя часть, концовка. Развитие мысли в тексте; «данное» и «новое» в предложениях текста.</text:p>
      <text:p text:style-name="P29">С т и л и <text:s/>р е ч и, понятие о стилистически значимой речевой ситуации; речь разговорная и книжная, художественная и научно-деловая; характеристика <text:soft-page-break/>разговорного и художественного стилей речи с учётом особенностей речевой ситуации, в которой используются данные стили (сфера употребления, коммуникативная функция, характерные языковые средства).</text:p>
      <text:p text:style-name="P29">Т и п ы <text:s/>р е ч и: повествование, описание, рассуждение.</text:p>
      <text:p text:style-name="P29">Типовые фрагменты текста: изобразительное повествование, описание предмета, рассуждение-доказательство, оценочные суждения (типовое значение, схема построения, способы выражения «данного» и «нового» в предложениях фрагмента). Способы соединения фрагментов в целом тексте.</text:p>
      <text:p text:style-name="P29">Язык. Правописание. Культура речи</text:p>
      <text:p text:style-name="P29">Закрепление и углубление изученного в начальных классах</text:p>
      <text:p text:style-name="P29">ФОНЕТИКА, ОРФОЭПИЯ, ГРАФИКА</text:p>
      <text:p text:style-name="P29">Предмет изучения фонетики. Звуки речи. Фонетический слог. Русское словесное ударение и его особенности.</text:p>
      <text:p text:style-name="P29">Гласные ударные и безударные. Согласные твёрдые и мягкие, глухие и звонкие. Парные и непарные согласные звуки.</text:p>
      <text:p text:style-name="P29">Элементы фонетической транскрипции. Фонетический разбор слова.</text:p>
      <text:p text:style-name="P29">Предмет изучения орфоэпии. Основные правила произношения звуков речи: ударных и безударных гласных; согласных звуков и их сочетаний, отдельных грамматических форм. Произношение заимствованных слов. Орфоэпический разбор слова.</text:p>
      <text:p text:style-name="P29">Предмет изучения графики. Алфавит. Правильное название букв алфавита.</text:p>
      <text:p text:style-name="P29">Соотношение звуков и букв. Звуковое значение букв <text:span text:style-name="T7">е, ё, ю, я. </text:span>Прописные и строчные буквы. Буква <text:span text:style-name="T7">ё </text:span>и её обязательное использование в письменной речи. Орфоэпический словарь и использование его в речевой практике.</text:p>
      <text:p text:style-name="P31">Выдающиеся лингвисты: Р. И. Аванесов.</text:p>
      <text:p text:style-name="P29">ПИСЬМО. ОРФОГРАФИЯ</text:p>
      <text:p text:style-name="P29">Значение письма в жизни общества.</text:p>
      <text:p text:style-name="P29">Предмет изучения орфографии. Понятие орфограммы. Основные виды <text:soft-page-break/>изученных орфограмм гласных и согласных корня.</text:p>
      <text:p text:style-name="P29">Употребление на письме буквенных сочетаний <text:span text:style-name="T7">жи</text:span>—<text:span text:style-name="T7">ши, ча</text:span>—<text:span text:style-name="T7">ща, чу</text:span>—<text:span text:style-name="T7">щу, нч, чн, чк, рщ</text:span>; разделительных <text:span text:style-name="T7">ъ</text:span>—<text:span text:style-name="T7">ь; -тся </text:span>и <text:span text:style-name="T7">-ться </text:span>в глаголах. Буква <text:span text:style-name="T7">ь </text:span>после шипящих в конце имён существительных и глаголов.</text:p>
      <text:p text:style-name="P29"><text:span text:style-name="T7">Не </text:span>с глаголами.</text:p>
      <text:p text:style-name="P29">Орфографический словарь и его использование в речевой практике.</text:p>
      <text:p text:style-name="P31">Выдающиеся лингвисты: Я. К. Грот.</text:p>
      <text:p text:style-name="P29">СЛОВО И ЕГО СТРОЕНИЕ. МОРФЕМИКА</text:p>
      <text:p text:style-name="P29">Предмет изучения морфемики. Морфема как минимальная значимая единица слова.</text:p>
      <text:p text:style-name="P29">Корень; смысловая общность однокоренных слов. Приставка и суффикс как значимые части слова. Основа слова. Окончание как морфема, образующая форму слова. Нулевое окончание. Связь морфемики и орфографии.</text:p>
      <text:p text:style-name="P29">СЛОВО КАК ЧАСТЬ РЕЧИ. МОРФОЛОГИЯ</text:p>
      <text:p text:style-name="P29">Предмет изучения морфологии. Классификация частей речи русского языка.</text:p>
      <text:p text:style-name="P29">Самостоятельные части речи, их основные признаки.</text:p>
      <text:p text:style-name="P29">Склонение и спряжение.</text:p>
      <text:p text:style-name="P29">Служебные части речи.</text:p>
      <text:p text:style-name="P29"/>
      <text:p text:style-name="P32">Систематический курс русского языка</text:p>
      <text:p text:style-name="P29">СИНТАКСИС И ПУНКТУАЦИЯ (ВВОДНЫЙ КУРС)</text:p>
      <text:p text:style-name="P29">Предмет изучения синтаксиса и пунктуации.</text:p>
      <text:p text:style-name="P29">Словосочетание. Главное и зависимое слова в словосочетании.</text:p>
      <text:p text:style-name="P29">Предложение как единица синтаксиса. Грамматическая основа. Виды предложений по цели высказывания (повествовательные, побудительные, вопросительные). Восклицательные предложения. Знаки препинания в конце предложения.</text:p>
      <text:p text:style-name="P29">Интонация и порядок слов в предложении. Логическое ударение.</text:p>
      <text:p text:style-name="P29"><text:soft-page-break/>Предложения распространённые и нераспространённые. Главные члены предложения. Второстепенные члены предложения: дополнение, определение, обстоятельство.</text:p>
      <text:p text:style-name="P29">Тире между подлежащим и сказуемым, выраженными существительными в именительном падеже.</text:p>
      <text:p text:style-name="P29">Предложения с однородными членами (без союзов и с союзами <text:span text:style-name="T7">а, но, </text:span>одиночным <text:span text:style-name="T7">и</text:span>)<text:span text:style-name="T7">. </text:span>Запятая между однородными членами. Обобщающее слово перед однородными членами.</text:p>
      <text:p text:style-name="P29">Двоеточие и тире при обобщающих словах.</text:p>
      <text:p text:style-name="P29">Обращение. Знаки препинания при обращении.</text:p>
      <text:p text:style-name="P29">Сложные предложения с бессоюзной и союзной связью.</text:p>
      <text:p text:style-name="P29">Понятие о сложносочинённом и сложноподчинённом предложении. Запятая между частями сложного предложения перед союзами <text:span text:style-name="T7">и, а, но, что, чтобы, потому что, если </text:span>и др.</text:p>
      <text:p text:style-name="P29">Прямая речь после слов автора и перед словами автора.</text:p>
      <text:p text:style-name="P29">Знаки препинания при прямой речи. Диалог и его оформление на письме.</text:p>
      <text:p text:style-name="P31">Выдающиеся лингвисты: А. М. Пешковский.</text:p>
      <text:p text:style-name="P29"><text:span text:style-name="T4">Культура речи. </text:span>Правильное определение границ предложений в тексте. Соблюдение интонации повествовательных, вопросительных и восклицательных предложений. Соблюдение правильной интонации в предложениях с однородными членами.</text:p>
      <text:p text:style-name="P31">Наблюдение за использованием в художественных текстах изучаемых синтаксических конструкций, усиливающих образность и эмоциональность речи.</text:p>
      <text:p text:style-name="P31"/>
      <text:p text:style-name="P6">ЛЕКСИКА. СЛОВООБРАЗОВАНИЕ. ОРФОГРАФИЯ</text:p>
      <text:p text:style-name="P29">Предмет изучения лексики.</text:p>
      <text:p text:style-name="P29">Слово и его лексическое значение. Основные способы толкования лексического значения слова: краткое объяснение значения в толковом словаре; <text:soft-page-break/>подбор синонимов, антонимов, однокоренных слов.</text:p>
      <text:p text:style-name="P29">Этикетные слова как особая лексическая группа.</text:p>
      <text:p text:style-name="P29">Знакомство с толковым словарём и его использование в речевой практике.</text:p>
      <text:p text:style-name="P29">Взаимосвязь лексического значения, морфемного строения и написания слова.</text:p>
      <text:p text:style-name="P29">Слова однозначные и многозначные. Прямое и переносное значения слова. Переносное значение слова как основа создания художественных тропов: метафоры, олицетворения, эпитета.</text:p>
      <text:p text:style-name="P29">Слова-синонимы, антонимы (повторение). Омонимы.</text:p>
      <text:p text:style-name="P29">Пути пополнения словарного состава русского языка: словообразование и заимствование слов из других языков. Слова исконно русские и заимствованные.</text:p>
      <text:p text:style-name="P29">Понятие о механизме образования слов в русском языке.</text:p>
      <text:p text:style-name="P29">Основные способы образования слов: приставочный, суффиксальный, сложение.</text:p>
      <text:p text:style-name="P29">Чередование гласных и согласных в морфемах при образовании слова и его форм.</text:p>
      <text:p text:style-name="P29">Словообразовательная модель как схема построения слов определённой части речи, имеющих общность в значении и строении ( , и т. п.). Неологизмы как новые слова, построенные по типичным моделям.</text:p>
      <text:p text:style-name="P29">Правописание приставок на <text:span text:style-name="T7">з</text:span>/ <text:span text:style-name="T7">с. </text:span>Правописание корней <text:span text:style-name="T7">-лож-//-лаг-</text:span>; <text:span text:style-name="T7">-рос- //-раст-//-ращ-. </text:span>Буквы <text:span text:style-name="T7">о</text:span>—<text:span text:style-name="T7">ё </text:span>после шипящих в корне. Буквы <text:span text:style-name="T7">и</text:span>—<text:span text:style-name="T7">ы </text:span>после <text:span text:style-name="T7">ц </text:span>в разных частях слов.</text:p>
      <text:p text:style-name="P29">Общеупотребительная лексика и слова, имеющие ограниченную сферу употребления (диалектизмы, профессионализмы). Устаревшие слова.</text:p>
      <text:p text:style-name="P29">Фразеологизмы; их стилистическая принадлежность и основные функции в речи.</text:p>
      <text:p text:style-name="P29">Толковый словарь и его использование в речевой практике.</text:p>
      <text:p text:style-name="P29"><text:span text:style-name="T7">Выдающиеся лингвисты: В. И. Даль</text:span>.</text:p>
      <text:p text:style-name="P29"><text:soft-page-break/><text:span text:style-name="T4">Культура речи. </text:span>Точное и уместное употребление слов в речи в соответствии с их лексическим значением, стилистической и эмоциональной окраской.</text:p>
      <text:p text:style-name="P29">Предупреждение речевых ошибок, связанных с неоправданным повтором слов.</text:p>
      <text:p text:style-name="P29"><text:span text:style-name="T7">Наблюдение за использованием в художественном тексте синонимов, антонимов, омонимов</text:span>; <text:span text:style-name="T7">слов в переносном значении для создания тропов </text:span>(<text:span text:style-name="T7">метафор, олицетворений, эпитетов</text:span>); <text:span text:style-name="T7">диалектизмов, устаревших слов и фразеологических оборотов.</text:span></text:p>
      <text:p text:style-name="P31">Текстовая функция лексического повтора.</text:p>
      <text:p text:style-name="P30"/>
      <text:p text:style-name="P29">МОРФОЛОГИЯ. ПРАВОПИСАНИЕ.</text:p>
      <text:p text:style-name="P33">САМОСТОЯТЕЛЬНЫЕ ЧАСТИ РЕЧИ</text:p>
      <text:p text:style-name="P29">ГЛАГОЛ</text:p>
      <text:p text:style-name="P29">Глагол как часть речи: общее грамматическое значение, морфологические признаки, роль в предложении. Начальная форма (инфинитив).</text:p>
      <text:p text:style-name="P29">Основные способы образования глаголов. Правописание <text:span text:style-name="T7">не </text:span>с глаголами (закрепление).</text:p>
      <text:p text:style-name="P29">Возвратные глаголы. Правописание <text:span text:style-name="T7">-тся </text:span>и <text:span text:style-name="T7">-ться </text:span>в глаголах (закрепление).</text:p>
      <text:p text:style-name="P29">Виды глаголов. Корни с чередованием <text:span text:style-name="T7">и</text:span>—<text:span text:style-name="T7">е </text:span>(<text:span text:style-name="T7">-мир-//-мер-</text:span>; <text:span text:style-name="T7">-тир- // -тер- </text:span>и др.), их правописание.</text:p>
      <text:p text:style-name="P29">Наклонение глагола. Время глагола. Лицо и число. Спряжение. Правописание безударных личных окончаний глагола. Разноспрягаемые глаголы (ознакомление). Сослагательное наклонение; значение, образование, правописание.</text:p>
      <text:p text:style-name="P29">Повелительное наклонение; значение, образование, правописание.</text:p>
      <text:p text:style-name="P29">Безличные глаголы. Переходные и непереходные глаголы.</text:p>
      <text:p text:style-name="P29">Развитие навыков использования в речевой практике лингвистических <text:soft-page-break/>словарей разных типов.</text:p>
      <text:p text:style-name="P29"><text:span text:style-name="T4">Культура речи. </text:span>Правильное использование в речи видовременных форм. Верное произношение отдельных глагольных форм.</text:p>
      <text:p text:style-name="P29"><text:span text:style-name="T7">Употребление в художественном тексте одного времени вместо другого, одного наклонения вместо другого с целью повышения образности и эмоциональности. Глагольная синонимия в художественных текстах </text:span>(<text:span text:style-name="T7">наблюдение и анализ</text:span>)<text:span text:style-name="T7">. Употребление глаголов в переносном значении.</text:span></text:p>
      <text:p text:style-name="P31">Текстовая функция видо-временных форм.</text:p>
      <text:p text:style-name="P29">ИМЯ СУЩЕСТВИТЕЛЬНОЕ</text:p>
      <text:p text:style-name="P29">Имя существительное как часть речи: общее грамматическое значение, морфологические признаки, роль в предложении. Начальная форма.</text:p>
      <text:p text:style-name="P29">Основные способы образования имён существительных.</text:p>
      <text:p text:style-name="P29">Правила употребления при письме суффиксов <text:span text:style-name="T7">-чик </text:span>(<text:span text:style-name="T7">-щик</text:span>), <text:span text:style-name="T7">-ек </text:span>(<text:span text:style-name="T7">-ик</text:span>)<text:span text:style-name="T7">. </text:span>Правила слитного и раздельного написания <text:span text:style-name="T7">не </text:span>с именами существительными. Имена существительные одушевлённые и неодушевлённые; собственные и нарицательные. Правила употребления прописной буквы при написании имён существительных.</text:p>
      <text:p text:style-name="P29">Род имён существительных. Существительные общего рода; род неизменяемых имён существительных. Число имён существительных. Существительные, имеющие форму только единственного или только множественного числа.</text:p>
      <text:p text:style-name="P29">Падеж. Склонение имён существительных. Разносклоняемые и несклоняемые существительные. Правописание безударных окончаний имён существительных.</text:p>
      <text:p text:style-name="P29">Развитие навыков использования в речевой практике словарей разных типов.</text:p>
      <text:p text:style-name="P29"><text:span text:style-name="T4">Культура речи. </text:span>Правильное согласование в роде со словами типа <text:span text:style-name="T7">бандероль, вуаль, лазурь, кофе, мозоль, кашне </text:span>и др.; верное определение родовой принадлежности неизменяемых существительных (<text:span text:style-name="T7">шимпанзе, кенгуру, </text:span><text:soft-page-break/><text:span text:style-name="T7">шоссе</text:span>)<text:span text:style-name="T7">. </text:span>Правильное образование некоторых грамматических форм: <text:span text:style-name="T7">пара носков, пара чулок</text:span>; <text:span text:style-name="T7">группа грузин, бурят </text:span>и др.</text:p>
      <text:p text:style-name="P29">Произношение согласных перед <text:span text:style-name="T7">е </text:span>в заимствованных словах (типа <text:span text:style-name="T7">ателье, термин</text:span>), правильное ударение в существительных (типа <text:span text:style-name="T7">километр, обеспечение, щавель </text:span>и др.); терминов русского языка. <text:span text:style-name="T7">Имена существительные в художественном тексте: их образная и экспрессивная роль. Текстовая функция имён существительных со значением «целое и его части».</text:span></text:p>
      <text:p text:style-name="P29">ИМЯ ПРИЛАГАТЕЛЬНОЕ</text:p>
      <text:p text:style-name="P29">Имя прилагательное как часть речи: общее грамматическое значение, морфологические признаки, роль в предложении. Начальная форма.</text:p>
      <text:p text:style-name="P29">Основные способы образования имён прилагательных. Разряды имён прилагательных по значению: прилагательные качественные, относительные и притяжательные.</text:p>
      <text:p text:style-name="P29">Прилагательные полные и краткие, их роль в предложении. Правописание кратких имён прилагательных с основой на шипящий. <text:s/>Степени сравнения имён прилагательных: положительная, сравнительная, превосходная. Склонение имён прилагательных. Правописание падежных окончаний имён прилагательных. Развитие навыков пользования лингвистическими словарями разных типов.</text:p>
      <text:p text:style-name="P29"><text:span text:style-name="T4">Культура речи.</text:span>Правильное произношение краткой формы употребительных прилагательных (<text:span text:style-name="T7">сильна</text:span>)<text:span text:style-name="T7">, </text:span>прилагательных с основами на твёрдый и мягкий согласный (<text:span text:style-name="T7">бескрайный </text:span>— <text:span text:style-name="T7">бескрайний, искренно </text:span>— <text:span text:style-name="T7">искренне</text:span>); правильное образование и произношение форм сравнительной и превосходной степеней (<text:span text:style-name="T7">красивее, длиннее</text:span>)<text:span text:style-name="T7">.</text:span></text:p>
      <text:p text:style-name="P31">Образная, эмоциональная функция имён прилагательных в художественном тексте. Эпитеты. Синонимия имён прилагательных. Употребление прилагательных в переносном значении.</text:p>
      <text:p text:style-name="P31"/>
      <text:list xml:id="list999296447" text:style-name="L2">
        <text:list-item>
          <text:list>
            <text:list-item>
              <text:list>
                <text:list-item>
                  <text:p text:style-name="P93">Тематическое планирование:</text:p>
                </text:list-item>
              </text:list>
            </text:list-item>
          </text:list>
        </text:list-item>
      </text:list>
      <text:p text:style-name="P31"/>
      <text:p text:style-name="P31"/>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25">№</text:p>
          </table:table-cell>
          <table:table-cell table:style-name="Таблица3.A1" office:value-type="string">
            <text:p text:style-name="P25">Тема</text:p>
          </table:table-cell>
          <table:table-cell table:style-name="Таблица3.A1" office:value-type="string">
            <text:p text:style-name="P25">Кол-во часов</text:p>
          </table:table-cell>
          <table:table-cell table:style-name="Таблица3.A1" office:value-type="string">
            <text:p text:style-name="P25"/>
          </table:table-cell>
          <table:table-cell table:style-name="Таблица3.E1" office:value-type="string">
            <text:p text:style-name="P25">Примечание</text:p>
          </table:table-cell>
        </table:table-row>
        <table:table-row>
          <table:table-cell table:style-name="Таблица3.A2" office:value-type="string">
            <text:p text:style-name="P25"/>
          </table:table-cell>
          <table:table-cell table:style-name="Таблица3.A2" office:value-type="string">
            <text:p text:style-name="P11">О языке и речи</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text:p>
          </table:table-cell>
          <table:table-cell table:style-name="Таблица3.A2" office:value-type="string">
            <text:p text:style-name="P8">Зачем человеку нужен язык </text:p>
          </table:table-cell>
          <table:table-cell table:style-name="Таблица3.A2" office:value-type="string">
            <text:p text:style-name="P25">1</text:p>
          </table:table-cell>
          <table:table-cell table:style-name="Таблица3.A2" table:number-rows-spanned="95" office:value-type="string">
            <text:p text:style-name="P42"><text:span text:style-name="T7">Анализировать </text:span><text:span text:style-name="T19">высказывания о русском языке.</text:span><text:span text:style-name="T7"> Высказы­ваться</text:span> о значении «волшебных» слов в ре­чевом общении,<text:span text:style-name="T7"> использовать</text:span> их в речи. </text:p>
            <text:p text:style-name="P42"/>
            <text:p text:style-name="P42"/>
            <text:p text:style-name="P42">Составлять текст <text:s/>(о речи или о языке) по выбранной пословице.</text:p>
            <text:p text:style-name="P43">Составлять ( совместно со сверстниками) текст по рисунку с включением в него диалога.</text:p>
            <text:p text:style-name="P42"><text:span text:style-name="T11">Определять</text:span><text:span text:style-name="T3"> т</text:span>ему и главную мысль текста.<text:span text:style-name="T7"> </text:span><text:span text:style-name="T5">Подбирать</text:span><text:span text:style-name="T3"> </text:span>заголовок к тексту.<text:span text:style-name="T7"> </text:span><text:span text:style-name="T5">Соотносить</text:span><text:span text:style-name="T3"> </text:span>заголовок и текст.<text:span text:style-name="T7"> </text:span></text:p>
            <text:p text:style-name="P42"><text:span text:style-name="T5">Вы­делять</text:span><text:span text:style-name="T3"> </text:span>части текста и<text:span text:style-name="T7"> обосновывать</text:span> пра­вильность их выделения.<text:span text:style-name="T7"> </text:span><text:span text:style-name="T5">Составлять</text:span> план текста.</text:p>
            <text:p text:style-name="P47"><text:span text:style-name="T8"><text:s/></text:span><text:span text:style-name="T3">Соблюдать </text:span>нормы построения текста (логичность, последовательность, связность, соответствие теме и др.) </text:p>
            <text:p text:style-name="P42"><text:span text:style-name="T7">аботать</text:span> с памяткой «Как подготовиться к изложению».<text:span text:style-name="T7"> </text:span></text:p>
            <text:p text:style-name="P43"><text:span text:style-name="T19">Работать со страничкой для любознательных: знакомство с происхождением слова каникулы.</text:span><text:span text:style-name="T10"> Самостоятельно подготовиться</text:span><text:span text:style-name="T2"> к на­писанию изложения . Подроб­но</text:span><text:span text:style-name="T10"> излагать</text:span><text:span text:style-name="T2"> содержание повествователь­ного текста и оценивать правильность написанного.</text:span><text:span text:style-name="T10"> </text:span></text:p>
            <text:p text:style-name="P51"><text:span text:style-name="T7">Сравнивать</text:span> между собой разные типы текстов: повествование, описание, рас­суждение.<text:span text:style-name="T7"> Сопоставлять</text:span> тексты разного стиля.<text:span text:style-name="T7"> Работать</text:span> с памяткой «Как подгото­виться к составлению повествовательного текста» </text:p>
            <text:p text:style-name="P52"><text:span text:style-name="T7">Сочинять</text:span> рассказ в соответствии с выбранной темой.</text:p>
            <text:p text:style-name="P42"><text:span text:style-name="T7">Сравнивать</text:span> предложение, словосочетание и слово;<text:span text:style-name="T7"> объяснять</text:span> их сходство и различия.<text:span text:style-name="T7"> Устанавливать </text:span>при помощи смысловых вопросов связь между словами в словосочетании. <text:span text:style-name="T7">Выделять</text:span> в предложении словосочетания. Разбирать предложение по членам предложения. <text:span text:style-name="T7">Составлять </text:span><text:span text:style-name="T19">предложения в соответствии с поставленной учебной задачей и оценивать правильность выполнения учебного задания. </text:span><text:span text:style-name="T7">Восстанавливать </text:span><text:span text:style-name="T19">содержание текста с нарушенным порядком предложений. </text:span></text:p>
            <text:p text:style-name="P43">Выборочно<text:span text:style-name="T7"> письменно передавать </text:span>содержание исходного текста повествовательного характера. <text:span text:style-name="T7">Оценивать</text:span> результаты выполненного задания «Проверь себя» по учебнику</text:p>
            <text:p text:style-name="P51"><text:span text:style-name="T7">Находить</text:span> в тексте предложения, различные по цели высказывания и по интонации. Составлять тексты разного стиля.<text:span text:style-name="T7"> Соблюдать</text:span> в устной речи логическое (смысловое) ударение и интонацию конца предложения.<text:span text:style-name="T7"> </text:span></text:p>
            <text:p text:style-name="P51"><text:span text:style-name="T7">Классифициро­вать</text:span> предложения по цели высказывания и по интонации.<text:span text:style-name="T7"> </text:span></text:p>
            <text:p text:style-name="P43"><text:span text:style-name="T7">Обосновывать</text:span> использование знаков пре­пинания в конце предложений и знака тире в диалогической речи.<text:span text:style-name="T7"> </text:span></text:p>
            <text:p text:style-name="P42"><text:span text:style-name="T7">Устанавливать </text:span>при помощи смысловых вопросов связь между словами в предложении.</text:p>
            <text:p text:style-name="P42">Выделять главные члены предложения и объяснять способы нахождения главных членов предложения.<text:span text:style-name="T7"> Различать</text:span> <text:span text:style-name="T2">главные и второстепенные чле­ны предложения, </text:span>распространённые и нераспро­странённые предложения.</text:p>
            <text:p text:style-name="P43"><text:span text:style-name="T9"><text:s/></text:span><text:span text:style-name="T7">Анали­зировать</text:span> схемы предложений,<text:span text:style-name="T7"> состав­лять</text:span> по ним предложения. Моделировать предложения. <text:span text:style-name="T10">Работать</text:span><text:span text:style-name="T2"> с памяткой «Разбор предложе­ния по членам предложения».</text:span><text:span text:style-name="T10"> Разбирать </text:span><text:span text:style-name="T2">предложение по членам </text:span></text:p>
            <text:p text:style-name="P67"><text:span text:style-name="T7">Составлять</text:span> предложения с однородными членами без союзов и с союзами (и, а, но) <text:span text:style-name="T7">Объяснять</text:span> выбор нуж­ного союза в предложении с однородны­ми членами. Продолжать<text:span text:style-name="T7"> </text:span><text:span text:style-name="T19">ряд однородных членов.</text:span><text:span text:style-name="T7"> </text:span></text:p>
            <text:p text:style-name="P67"><text:span text:style-name="T9"><text:s/></text:span><text:span text:style-name="T7">Обосновывать</text:span> постановку за­пятых в предложениях с однородными членами.<text:span text:style-name="T7"> Оценивать</text:span> текст с точки зрения пунктуационной правильности.<text:span text:style-name="T7"> </text:span></text:p>
            <text:p text:style-name="P43"><text:span text:style-name="T7">Составлять</text:span> рассказ по репродукции картины И. И. Левитана «Золотая осень» и<text:span text:style-name="T7"> </text:span><text:span text:style-name="T19">данному плану.</text:span><text:span text:style-name="T7"> </text:span></text:p>
            <text:p text:style-name="P42"><text:span text:style-name="T7">Анализировать</text:span> высказывания о русском языке.<text:span text:style-name="T7"> Выявлять </text:span><text:s/>сло­ва, значение которых требует уточнения. <text:span text:style-name="T7">Определять</text:span> значение слова по тексту или <text:span text:style-name="T7">уточнять</text:span> с помощью толкового словаря. <text:span text:style-name="T7">Объяснять</text:span> принцип построения толкового словаря.<text:span text:style-name="T7"> Определять (выписывать</text:span>) значе­ние слова, пользуясь толковым словарём (сначала с помощью учителя, затем само­стоятельно).<text:span text:style-name="T7"> Составлять </text:span>собственные толковые словарики, внося в них слова, значение которых ранее было неизвестно.<text:span text:style-name="T7"> </text:span></text:p>
            <text:p text:style-name="P42"><text:span text:style-name="T7">Распознавать</text:span> многознач­ные слова, слова в прямом и переносном значениях, устаревшие слова.<text:span text:style-name="T7"> Анализировать</text:span> употребле­ние в тексте слова в прямом и переносном значениях. <text:span text:style-name="T7">Сравнивать</text:span> прямое и переносное значения слов,<text:span text:style-name="T7"> выбирать</text:span> из текста предложение, в котором слово употреблено в прямом или переносном значении.<text:span text:style-name="T7"> </text:span></text:p>
            <text:p text:style-name="P44"><text:span text:style-name="T7">Подбирать</text:span> к слову синони­мы, антонимы.<text:span text:style-name="T7"> </text:span><text:span text:style-name="T7">Контролировать</text:span> уместность использования слов в предложениях,<text:span text:style-name="T7"> нахо­дить</text:span> случаи неудачного выбора слова,<text:span text:style-name="T7"> кор­ректировать</text:span> обнаруженные ошибки, под­бирая наиболее точный синоним.<text:span text:style-name="T7"> </text:span><text:span text:style-name="T19">Оценивать уместность использования слов в тексте, выбирать из ряда предложенных слова для успешного решения коммуникативной задачи.</text:span><text:span text:style-name="T7"> Работать </text:span>с лингвистическими словарями учебника (синонимов, антонимов, омонимов),<text:span text:style-name="T7"> нахо­дить</text:span> в них нужную информацию о слове.<text:span text:style-name="T7"> Работать</text:span> со страничкой для любознательных: знакомство с этимологией слов, одной из частей ко­торых является часть<text:span text:style-name="T7"> библио. <text:s/>Работать</text:span> с таблицей слов, пришедших к нам из других языков. <text:span text:style-name="T7">Работать</text:span> со словарём иностранных слов.<text:span text:style-name="T7"> </text:span></text:p>
            <text:p text:style-name="P45"><text:span text:style-name="T7">Устанавливать</text:span> наличие в сло­вах изученных орфограмм,<text:span text:style-name="T7"> обосновывать </text:span>их написание.<text:span text:style-name="T7"> Устанавливать </text:span><text:span text:style-name="T19">зависимость способа проверки от <text:s/>места орфограммы в слове.</text:span></text:p>
            <text:p text:style-name="P45"><text:span text:style-name="T7">Использовать</text:span> алгоритм при­менения орфографического правила при обосновании написания слова.<text:span text:style-name="T20"> </text:span></text:p>
            <text:p text:style-name="P48">Анализировать разные способы проверки</text:p>
            <text:p text:style-name="P49">орфограмм. Группировать слова по месту орфограммы и по типу орфограммы. </text:p>
            <text:p text:style-name="P48">Работать с памяткой «Звукобуквенный </text:p>
            <text:p text:style-name="P48">разбор слова».</text:p>
            <text:p text:style-name="P46"><text:span text:style-name="T20">Проводить звуковой и звуко-буквенный</text:span><text:span text:style-name="T7"> </text:span><text:span text:style-name="T20">разбор слов.</text:span></text:p>
            <text:p text:style-name="P53"/>
            <text:p text:style-name="P45"><text:span text:style-name="T7">Устанавливать</text:span> наличие в сло­вах изученных орфограмм,<text:span text:style-name="T7"> обосновывать </text:span>их написание.<text:span text:style-name="T7"> Устанавливать </text:span><text:span text:style-name="T19">зависимость способа проверки от <text:s/>места орфограммы в слове.</text:span></text:p>
            <text:p text:style-name="P45"><text:span text:style-name="T7">Использовать</text:span> алгоритм при­менения орфографического правила при обосновании написания слова.<text:span text:style-name="T20"> </text:span></text:p>
            <text:p text:style-name="P48">Анализировать разные способы проверки</text:p>
            <text:p text:style-name="P49">орфограмм. Группировать слова по месту орфограммы и по типу орфограммы. </text:p>
            <text:p text:style-name="P48">Работать с памяткой «Звукобуквенный </text:p>
            <text:p text:style-name="P48">разбор слова».</text:p>
            <text:p text:style-name="P46"><text:span text:style-name="T20">Проводить звуковой и звуко-буквенный</text:span><text:span text:style-name="T7"> </text:span><text:span text:style-name="T20">разбор слов.</text:span></text:p>
            <text:p text:style-name="P53"/>
            <text:p text:style-name="P48"><text:span text:style-name="T6">Различать</text:span> изученные части речи.</text:p>
            <text:p text:style-name="P48"><text:span text:style-name="T6">Классифицировать </text:span>слова по частям речи</text:p>
            <text:p text:style-name="P48">на основе изученных признаков.</text:p>
            <text:p text:style-name="P48"><text:span text:style-name="T6">Анализировать</text:span> изученные грамматические признаки частей речи и соотносить</text:p>
            <text:p text:style-name="P48">их с той частью речи, которой они присущи.</text:p>
            <text:p text:style-name="P48"><text:span text:style-name="T6">Анализировать </text:span>таблицы «Самостоятельные части речи», «Грамматические при-</text:p>
            <text:p text:style-name="P48">знаки частей речи» и составлять по ним</text:p>
            <text:p text:style-name="P48">сообщения.</text:p>
            <text:p text:style-name="P42"><text:span text:style-name="T12">Подбирать </text:span><text:span text:style-name="T20">примеры изученных частей речи.</text:span><text:span text:style-name="T7"> </text:span></text:p>
            <text:p text:style-name="P50"/>
            <text:p text:style-name="P48"><text:span text:style-name="T6">Находить</text:span> наречия среди данных слов в</text:p>
            <text:p text:style-name="P48">тексте.</text:p>
            <text:p text:style-name="P48"><text:span text:style-name="T6">Анализировать </text:span>грамматические признаки</text:p>
            <text:p text:style-name="P48">наречия.</text:p>
            <text:p text:style-name="P67"><text:span text:style-name="T12">Определять</text:span><text:span text:style-name="T20"> роль наречий в предложении</text:span><text:span text:style-name="T7"> и тексте.</text:span></text:p>
            <text:p text:style-name="P67"><text:span text:style-name="T9"><text:s/></text:span><text:span text:style-name="T7">Классифицировать</text:span> наре­чия по значению и вопросам.<text:span text:style-name="T7"> Образовывать</text:span> наречия от имён прилагательных.<text:span text:style-name="T7"> </text:span></text:p>
            <text:p text:style-name="P45"><text:span text:style-name="T20">Оценивать результаты выполненного задания «Проверь себя» по учебнику.</text:span><text:span text:style-name="T7"> </text:span></text:p>
            <text:p text:style-name="P42"><text:span text:style-name="T7">Обсуж­дать</text:span> отзыв С. И. Мамонтова о картине В. М. Васнецова «Иван Царевич на Сером волке»,<text:span text:style-name="T7"> высказывать</text:span> своё суждение и<text:span text:style-name="T7"> со­чинять</text:span> собственный текст-отзыв о картине художника </text:p>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2</text:p>
          </table:table-cell>
          <table:table-cell table:style-name="Таблица3.A2" office:value-type="string">
            <text:p text:style-name="P8">Зачем человеку нужен язык </text:p>
          </table:table-cell>
          <table:table-cell table:style-name="Таблица3.A2" office:value-type="string">
            <text:p text:style-name="P25">1</text:p>
          </table:table-cell>
          <table:covered-table-cell/>
          <table:table-cell table:style-name="Таблица3.E2" office:value-type="string">
            <text:p text:style-name="P25">Образовательные ресурсы школьной библиотеки</text:p>
          </table:table-cell>
        </table:table-row>
        <table:table-row>
          <table:table-cell table:style-name="Таблица3.A2" office:value-type="string">
            <text:p text:style-name="P25">3</text:p>
          </table:table-cell>
          <table:table-cell table:style-name="Таблица3.A2" office:value-type="string">
            <text:p text:style-name="P8">Что мы знаем о русском языке</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4</text:p>
          </table:table-cell>
          <table:table-cell table:style-name="Таблица3.A2" office:value-type="string">
            <text:p text:style-name="P8"><text:span text:style-name="T3">Урок развития речи.</text:span> Что такое речь(в отличие от языка)</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5</text:p>
          </table:table-cell>
          <table:table-cell table:style-name="Таблица3.A2" office:value-type="string">
            <text:p text:style-name="P8"><text:span text:style-name="T3">Урок развития речи.</text:span> Что такое речь(в отличие от языка)</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span text:style-name="T16"> </text:span></text:p>
          </table:table-cell>
        </table:table-row>
        <table:table-row>
          <table:table-cell table:style-name="Таблица3.A2" office:value-type="string">
            <text:p text:style-name="P25">6</text:p>
          </table:table-cell>
          <table:table-cell table:style-name="Таблица3.A2" office:value-type="string">
            <text:p text:style-name="P8"><text:span text:style-name="T3">Урок развития речи</text:span>. Речь монологическая и диалогическая. Речь устная и письменная.</text:p>
          </table:table-cell>
          <table:table-cell table:style-name="Таблица3.A2" office:value-type="string">
            <text:p text:style-name="P25">1</text:p>
          </table:table-cell>
          <table:covered-table-cell/>
          <table:table-cell table:style-name="Таблица3.E2" office:value-type="string">
            <text:p text:style-name="P25">Образовательные ресурсы школьной библиотеки</text:p>
          </table:table-cell>
        </table:table-row>
        <text:soft-page-break/>
        <table:table-row>
          <table:table-cell table:style-name="Таблица3.A2" office:value-type="string">
            <text:p text:style-name="P25">7</text:p>
          </table:table-cell>
          <table:table-cell table:style-name="Таблица3.A2" office:value-type="string">
            <text:p text:style-name="P8"><text:span text:style-name="T3">Урок развития речи</text:span>. Речь монологическая и диалогическая. Речь устная и письменная.</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
          </table:table-cell>
          <table:table-cell table:style-name="Таблица3.A2" office:value-type="string">
            <text:p text:style-name="P11">Фонетика. Графика.</text:p>
          </table:table-cell>
          <table:table-cell table:style-name="Таблица3.A2" office:value-type="string">
            <text:p text:style-name="P25"/>
          </table:table-cell>
          <table:covered-table-cell/>
          <table:table-cell table:style-name="Таблица3.E2" office:value-type="string">
            <text:p text:style-name="P22"/>
          </table:table-cell>
        </table:table-row>
        <table:table-row>
          <table:table-cell table:style-name="Таблица3.A2" office:value-type="string">
            <text:p text:style-name="P25">8</text:p>
          </table:table-cell>
          <table:table-cell table:style-name="Таблица3.A2" office:value-type="string">
            <text:p text:style-name="P8">Звуки и буквы. Алфавит</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9</text:p>
          </table:table-cell>
          <table:table-cell table:style-name="Таблица3.A2" office:value-type="string">
            <text:p text:style-name="P8">Что обозначают буквы Е, Ё, Ю, Я</text:p>
          </table:table-cell>
          <table:table-cell table:style-name="Таблица3.A2" office:value-type="string">
            <text:p text:style-name="P25">1</text:p>
          </table:table-cell>
          <table:covered-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0</text:p>
          </table:table-cell>
          <table:table-cell table:style-name="Таблица3.A2" office:value-type="string">
            <text:p text:style-name="P8">Фонетический разбор слова</text:p>
          </table:table-cell>
          <table:table-cell table:style-name="Таблица3.A2" office:value-type="string">
            <text:p text:style-name="P25">1</text:p>
          </table:table-cell>
          <table:covered-table-cell/>
          <table:table-cell table:style-name="Таблица3.E2" office:value-type="string">
            <text:p text:style-name="P25">Образовательные ресурсы школьной библиотеки</text:p>
          </table:table-cell>
        </table:table-row>
        <table:table-row>
          <table:table-cell table:style-name="Таблица3.A2" office:value-type="string">
            <text:p text:style-name="P25">11</text:p>
          </table:table-cell>
          <table:table-cell table:style-name="Таблица3.A2" office:value-type="string">
            <text:p text:style-name="P8"><text:span text:style-name="T3">Урок развития речи</text:span>. Что такое текст <text:s/>(повторение)</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12</text:p>
          </table:table-cell>
          <table:table-cell table:style-name="Таблица3.A2" office:value-type="string">
            <text:p text:style-name="P8"><text:span text:style-name="T3">Урок развития речи</text:span>. Тема текста</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3</text:p>
          </table:table-cell>
          <table:table-cell table:style-name="Таблица3.A2" office:value-type="string">
            <text:p text:style-name="P8"><text:span text:style-name="T3">Урок развития речи. </text:span>Основная мысль текста</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4</text:p>
          </table:table-cell>
          <table:table-cell table:style-name="Таблица3.A2" office:value-type="string">
            <text:p text:style-name="P8">Контрольная работа <text:s/>№1. «Сочинение памятный день летних каникул».</text:p>
          </table:table-cell>
          <table:table-cell table:style-name="Таблица3.A2" office:value-type="string">
            <text:p text:style-name="P25">1</text:p>
          </table:table-cell>
          <table:covered-table-cell/>
          <table:table-cell table:style-name="Таблица3.E2" office:value-type="string">
            <text:p text:style-name="P25"/>
          </table:table-cell>
        </table:table-row>
        <table:table-row>
          <table:table-cell table:style-name="Таблица3.A2" office:value-type="string">
            <text:p text:style-name="P25">15</text:p>
          </table:table-cell>
          <table:table-cell table:style-name="Таблица3.A2" office:value-type="string">
            <text:p text:style-name="P8">Контрольная работа <text:s/>№1. «Сочинение памятный день летних каникул».</text:p>
          </table:table-cell>
          <table:table-cell table:style-name="Таблица3.A2" office:value-type="string">
            <text:p text:style-name="P25">1</text:p>
          </table:table-cell>
          <table:covered-table-cell/>
          <table:table-cell table:style-name="Таблица3.E2" office:value-type="string">
            <text:p text:style-name="P25"/>
          </table:table-cell>
        </table:table-row>
        <text:soft-page-break/>
        <table:table-row>
          <table:table-cell table:style-name="Таблица3.A2" office:value-type="string">
            <text:p text:style-name="P25"/>
          </table:table-cell>
          <table:table-cell table:style-name="Таблица3.A2" office:value-type="string">
            <text:p text:style-name="P11">Письмо и орфография</text:p>
          </table:table-cell>
          <table:table-cell table:style-name="Таблица3.A2" office:value-type="string">
            <text:p text:style-name="P25"/>
          </table:table-cell>
          <table:covered-table-cell/>
          <table:table-cell table:style-name="Таблица3.E2" office:value-type="string">
            <text:p text:style-name="P25"/>
          </table:table-cell>
        </table:table-row>
        <table:table-row>
          <table:table-cell table:style-name="Таблица3.A2" office:value-type="string">
            <text:p text:style-name="P25">16</text:p>
          </table:table-cell>
          <table:table-cell table:style-name="Таблица3.A2" office:value-type="string">
            <text:p text:style-name="P8">Зачем людям письмо</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17</text:p>
          </table:table-cell>
          <table:table-cell table:style-name="Таблица3.A2" office:value-type="string">
            <text:p text:style-name="P8">Орфография. Нужны ли правила?</text:p>
          </table:table-cell>
          <table:table-cell table:style-name="Таблица3.A2" office:value-type="string">
            <text:p text:style-name="P25">1</text:p>
          </table:table-cell>
          <table:covered-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span text:style-name="T16"> </text:span></text:p>
          </table:table-cell>
        </table:table-row>
        <table:table-row>
          <table:table-cell table:style-name="Таблица3.A2" office:value-type="string">
            <text:p text:style-name="P25">18</text:p>
          </table:table-cell>
          <table:table-cell table:style-name="Таблица3.A2" office:value-type="string">
            <text:p text:style-name="P8">Орфограммы гласных корня. Правила обозначения буквами гласных звуков </text:p>
          </table:table-cell>
          <table:table-cell table:style-name="Таблица3.A2" office:value-type="string">
            <text:p text:style-name="P25">1</text:p>
          </table:table-cell>
          <table:covered-table-cell/>
          <table:table-cell table:style-name="Таблица3.E2" office:value-type="string">
            <text:p text:style-name="P25">Образовательные ресурсы школьной библиотеки</text:p>
          </table:table-cell>
        </table:table-row>
        <table:table-row>
          <table:table-cell table:style-name="Таблица3.A2" office:value-type="string">
            <text:p text:style-name="P25">19</text:p>
          </table:table-cell>
          <table:table-cell table:style-name="Таблица3.A2" office:value-type="string">
            <text:p text:style-name="P8">Орфограммы согласных корня. Правила обозначения буквами согласных звуков</text:p>
          </table:table-cell>
          <table:table-cell table:style-name="Таблица3.A2" office:value-type="string">
            <text:p text:style-name="P25">1</text:p>
          </table:table-cell>
          <table:covered-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20</text:p>
          </table:table-cell>
          <table:table-cell table:style-name="Таблица3.A2" office:value-type="string">
            <text:p text:style-name="P8">Орфограммы согласных корня. Правила обозначения буквами согласных звуков</text:p>
          </table:table-cell>
          <table:table-cell table:style-name="Таблица3.A2" office:value-type="string">
            <text:p text:style-name="P25">1</text:p>
          </table:table-cell>
          <table:covered-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21</text:p>
          </table:table-cell>
          <table:table-cell table:style-name="Таблица3.A2" office:value-type="string">
            <text:p text:style-name="P8">Буквенные сочетания ЖИ-ШИ, ЧА - ЩА, ЧУ-ЩУ; НЧ, ЧН, ЧК, НЩ, ЩН, РЩ</text:p>
          </table:table-cell>
          <table:table-cell table:style-name="Таблица3.A2" office:value-type="string">
            <text:p text:style-name="P25">1</text:p>
          </table:table-cell>
          <table:covered-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22</text:p>
          </table:table-cell>
          <table:table-cell table:style-name="Таблица3.A2" office:value-type="string">
            <text:p text:style-name="P8">Буква Ь после шипящих в конце имён существительных и глаголов</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23</text:p>
          </table:table-cell>
          <table:table-cell table:style-name="Таблица3.A2" office:value-type="string">
            <text:p text:style-name="P8">Разделительные Ь <text:s/>и Ъ</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ext:soft-page-break/>
        <table:table-row>
          <table:table-cell table:style-name="Таблица3.A2" office:value-type="string">
            <text:p text:style-name="P25">24</text:p>
          </table:table-cell>
          <table:table-cell table:style-name="Таблица3.A2" office:value-type="string">
            <text:p text:style-name="P8">НЕ с глаголами</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25</text:p>
          </table:table-cell>
          <table:table-cell table:style-name="Таблица3.A2" office:value-type="string">
            <text:p text:style-name="P8">Правописание – ТСЯ, - ТЬСЯ в глаголах</text:p>
          </table:table-cell>
          <table:table-cell table:style-name="Таблица3.A2" office:value-type="string">
            <text:p text:style-name="P25">1</text:p>
          </table:table-cell>
          <table:covered-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26</text:p>
          </table:table-cell>
          <table:table-cell table:style-name="Таблица3.A2" office:value-type="string">
            <text:p text:style-name="P8">Контрольная работа №2. Диктант с заданиями к нему. </text:p>
          </table:table-cell>
          <table:table-cell table:style-name="Таблица3.A2" office:value-type="string">
            <text:p text:style-name="P25">1</text:p>
          </table:table-cell>
          <table:covered-table-cell/>
          <table:table-cell table:style-name="Таблица3.E2" office:value-type="string">
            <text:p text:style-name="P25"/>
          </table:table-cell>
        </table:table-row>
        <table:table-row>
          <table:table-cell table:style-name="Таблица3.A2" office:value-type="string">
            <text:p text:style-name="P25">27</text:p>
          </table:table-cell>
          <table:table-cell table:style-name="Таблица3.A2" office:value-type="string">
            <text:p text:style-name="P8">Контрольная работа №2. Диктант с заданиями к нему. </text:p>
          </table:table-cell>
          <table:table-cell table:style-name="Таблица3.A2" office:value-type="string">
            <text:p text:style-name="P25">1</text:p>
          </table:table-cell>
          <table:covered-table-cell/>
          <table:table-cell table:style-name="Таблица3.E2" office:value-type="string">
            <text:p text:style-name="P25"/>
          </table:table-cell>
        </table:table-row>
        <table:table-row>
          <table:table-cell table:style-name="Таблица3.A2" office:value-type="string">
            <text:p text:style-name="P25"/>
          </table:table-cell>
          <table:table-cell table:style-name="Таблица3.A2" office:value-type="string">
            <text:p text:style-name="P11">Слово и его строение</text:p>
          </table:table-cell>
          <table:table-cell table:style-name="Таблица3.A2" office:value-type="string">
            <text:p text:style-name="P25"/>
          </table:table-cell>
          <table:covered-table-cell/>
          <table:table-cell table:style-name="Таблица3.E2" office:value-type="string">
            <text:p text:style-name="P25"/>
          </table:table-cell>
        </table:table-row>
        <table:table-row>
          <table:table-cell table:style-name="Таблица3.A2" office:value-type="string">
            <text:p text:style-name="P25">28</text:p>
          </table:table-cell>
          <table:table-cell table:style-name="Таблица3.A2" office:value-type="string">
            <text:p text:style-name="P8">Почему корень, приставка, суффикс и окончание – значимые части слова</text:p>
          </table:table-cell>
          <table:table-cell table:style-name="Таблица3.A2" office:value-type="string">
            <text:p text:style-name="P25">1</text:p>
          </table:table-cell>
          <table:covered-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29</text:p>
          </table:table-cell>
          <table:table-cell table:style-name="Таблица3.A2" office:value-type="string">
            <text:p text:style-name="P8">Почему корень, приставка, суффикс и окончание – значимые части слова</text:p>
          </table:table-cell>
          <table:table-cell table:style-name="Таблица3.A2" office:value-type="string">
            <text:p text:style-name="P25">1</text:p>
          </table:table-cell>
          <table:covered-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30</text:p>
          </table:table-cell>
          <table:table-cell table:style-name="Таблица3.A2" office:value-type="string">
            <text:p text:style-name="P8">Как образуются формы слова</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31</text:p>
          </table:table-cell>
          <table:table-cell table:style-name="Таблица3.A2" office:value-type="string">
            <text:p text:style-name="P8">Как образуются формы слова</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
          </table:table-cell>
          <table:table-cell table:style-name="Таблица3.A2" office:value-type="string">
            <text:p text:style-name="P11">Слово как часть речи. Морфология.</text:p>
          </table:table-cell>
          <table:table-cell table:style-name="Таблица3.A2" office:value-type="string">
            <text:p text:style-name="P25"/>
          </table:table-cell>
          <table:covered-table-cell/>
          <table:table-cell table:style-name="Таблица3.E2" office:value-type="string">
            <text:p text:style-name="P25"/>
          </table:table-cell>
        </table:table-row>
        <text:soft-page-break/>
        <table:table-row>
          <table:table-cell table:style-name="Таблица3.A2" office:value-type="string">
            <text:p text:style-name="P25">32</text:p>
          </table:table-cell>
          <table:table-cell table:style-name="Таблица3.A2" office:value-type="string">
            <text:p text:style-name="P8">Самостоятельные части речи</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33</text:p>
          </table:table-cell>
          <table:table-cell table:style-name="Таблица3.A2" office:value-type="string">
            <text:p text:style-name="P8">Самостоятельные части речи</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34</text:p>
          </table:table-cell>
          <table:table-cell table:style-name="Таблица3.A2" office:value-type="string">
            <text:p text:style-name="P8">Как изменяются имена существительные, имена прилагательные и глаголы</text:p>
          </table:table-cell>
          <table:table-cell table:style-name="Таблица3.A2" office:value-type="string">
            <text:p text:style-name="P25">1</text:p>
          </table:table-cell>
          <table:covered-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35</text:p>
          </table:table-cell>
          <table:table-cell table:style-name="Таблица3.A2" office:value-type="string">
            <text:p text:style-name="P8">Служебные части речи. Предлог, союз, частица</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text:span><text:span text:style-name="T16">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36</text:p>
          </table:table-cell>
          <table:table-cell table:style-name="Таблица3.A2" office:value-type="string">
            <text:p text:style-name="P8">Служебные части речи. Предлог, союз, частица</text:p>
          </table:table-cell>
          <table:table-cell table:style-name="Таблица3.A2" office:value-type="string">
            <text:p text:style-name="P25">1</text:p>
          </table:table-cell>
          <table:covered-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37</text:p>
          </table:table-cell>
          <table:table-cell table:style-name="Таблица3.A2" office:value-type="string">
            <text:p text:style-name="P8"><text:span text:style-name="T3">Урок развития речи</text:span>. От чего зависит порядок расположения предложений в тексте</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38</text:p>
          </table:table-cell>
          <table:table-cell table:style-name="Таблица3.A2" office:value-type="string">
            <text:p text:style-name="P8"><text:span text:style-name="T3">Урок развития речи</text:span>. От чего зависит порядок расположения предложений в тексте</text:p>
          </table:table-cell>
          <table:table-cell table:style-name="Таблица3.A2" office:value-type="string">
            <text:p text:style-name="P25">1</text:p>
          </table:table-cell>
          <table:covered-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39</text:p>
          </table:table-cell>
          <table:table-cell table:style-name="Таблица3.A2" office:value-type="string">
            <text:p text:style-name="P8"><text:span text:style-name="T3">Урок развития речи. </text:span>Абзац как часть текста</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ext:soft-page-break/>
        <table:table-row>
          <table:table-cell table:style-name="Таблица3.A2" office:value-type="string">
            <text:p text:style-name="P25">40</text:p>
          </table:table-cell>
          <table:table-cell table:style-name="Таблица3.A2" office:value-type="string">
            <text:p text:style-name="P8"><text:span text:style-name="T3">Урок развития речи. </text:span>Абзац как часть текста</text:p>
          </table:table-cell>
          <table:table-cell table:style-name="Таблица3.A2" office:value-type="string">
            <text:p text:style-name="P25">1</text:p>
          </table:table-cell>
          <table:covered-table-cell/>
          <table:table-cell table:style-name="Таблица3.E2" office:value-type="string">
            <text:p text:style-name="P25">Образовательные ресурсы школьной библиотеки</text:p>
          </table:table-cell>
        </table:table-row>
        <table:table-row>
          <table:table-cell table:style-name="Таблица3.A2" office:value-type="string">
            <text:p text:style-name="P25">41</text:p>
          </table:table-cell>
          <table:table-cell table:style-name="Таблица3.A2" office:value-type="string">
            <text:p text:style-name="P8"><text:span text:style-name="T3">Урок развития речи. </text:span><text:span text:style-name="T13">План текста.</text:span></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42</text:p>
          </table:table-cell>
          <table:table-cell table:style-name="Таблица3.A2" office:value-type="string">
            <text:p text:style-name="P8"><text:span text:style-name="T3">Урок развития речи. </text:span><text:span text:style-name="T13">Сжатие и развертывание текста.</text:span></text:p>
          </table:table-cell>
          <table:table-cell table:style-name="Таблица3.A2" office:value-type="string">
            <text:p text:style-name="P25">1</text:p>
          </table:table-cell>
          <table:covered-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a xlink:type="simple" xlink:href="http://fcior.edu.ru/"><text:span text:style-name="Internet_20_link"><text:span text:style-name="T16">/</text:span></text:span></text:a></text:p>
          </table:table-cell>
        </table:table-row>
        <table:table-row>
          <table:table-cell table:style-name="Таблица3.A2" office:value-type="string">
            <text:p text:style-name="P25"/>
          </table:table-cell>
          <table:table-cell table:style-name="Таблица3.A2" office:value-type="string">
            <text:p text:style-name="P14"/>
            <text:p text:style-name="P13">СИСТЕМАТИЧЕСКЙ КУРС РУССКОГО ЯЗЫКА</text:p>
          </table:table-cell>
          <table:table-cell table:style-name="Таблица3.A2" office:value-type="string">
            <text:p text:style-name="P25"/>
          </table:table-cell>
          <table:covered-table-cell/>
          <table:table-cell table:style-name="Таблица3.E2" office:value-type="string">
            <text:p text:style-name="P25"/>
          </table:table-cell>
        </table:table-row>
        <table:table-row>
          <table:table-cell table:style-name="Таблица3.A2" office:value-type="string">
            <text:p text:style-name="P25"/>
          </table:table-cell>
          <table:table-cell table:style-name="Таблица3.A2" office:value-type="string">
            <text:p text:style-name="P11">Фонетика. Орфоэпия</text:p>
          </table:table-cell>
          <table:table-cell table:style-name="Таблица3.A2" office:value-type="string">
            <text:p text:style-name="P25"/>
          </table:table-cell>
          <table:covered-table-cell/>
          <table:table-cell table:style-name="Таблица3.E2" office:value-type="string">
            <text:p text:style-name="P25"/>
          </table:table-cell>
        </table:table-row>
        <table:table-row>
          <table:table-cell table:style-name="Таблица3.A2" office:value-type="string">
            <text:p text:style-name="P25">43</text:p>
          </table:table-cell>
          <table:table-cell table:style-name="Таблица3.A2" office:value-type="string">
            <text:p text:style-name="P8">Что изучает фонетика</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44</text:p>
          </table:table-cell>
          <table:table-cell table:style-name="Таблица3.A2" office:value-type="string">
            <text:p text:style-name="P8">Звуки <text:s/>гласные и согласные</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45</text:p>
          </table:table-cell>
          <table:table-cell table:style-name="Таблица3.A2" office:value-type="string">
            <text:p text:style-name="P8">Звуки <text:s/>гласные и согласные</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ext:soft-page-break/>
        <table:table-row>
          <table:table-cell table:style-name="Таблица3.A2" office:value-type="string">
            <text:p text:style-name="P25">46</text:p>
          </table:table-cell>
          <table:table-cell table:style-name="Таблица3.A2" office:value-type="string">
            <text:p text:style-name="P8">Слог, ударение</text:p>
          </table:table-cell>
          <table:table-cell table:style-name="Таблица3.A2" office:value-type="string">
            <text:p text:style-name="P25">1</text:p>
          </table:table-cell>
          <table:covered-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47</text:p>
          </table:table-cell>
          <table:table-cell table:style-name="Таблица3.A2" office:value-type="string">
            <text:p text:style-name="P8">Что изучает орфоэпия. Произношение ударных и безударных звуков</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48</text:p>
          </table:table-cell>
          <table:table-cell table:style-name="Таблица3.A2" office:value-type="string">
            <text:p text:style-name="P8">Что изучает орфоэпия. Произношение ударных и безударных звуков</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информационных образовательны</text:span><text:span text:style-name="T16">х ресурсов </text:span><text:a xlink:type="simple" xlink:href="http://fcior.edu.ru/"><text:span text:style-name="T16">http://fcior.edu.ru/</text:span></text:a></text:p>
          </table:table-cell>
        </table:table-row>
        <table:table-row>
          <table:table-cell table:style-name="Таблица3.A2" office:value-type="string">
            <text:p text:style-name="P25">49</text:p>
          </table:table-cell>
          <table:table-cell table:style-name="Таблица3.A2" office:value-type="string">
            <text:p text:style-name="P8">Произношение согласных звуков. Орфоэпический разбор слов</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50</text:p>
          </table:table-cell>
          <table:table-cell table:style-name="Таблица3.A2" office:value-type="string">
            <text:p text:style-name="P8">Произношение согласных звуков. Орфоэпический разбор слов</text:p>
          </table:table-cell>
          <table:table-cell table:style-name="Таблица3.A2" office:value-type="string">
            <text:p text:style-name="P25">1</text:p>
          </table:table-cell>
          <table:covered-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51</text:p>
          </table:table-cell>
          <table:table-cell table:style-name="Таблица3.A2" office:value-type="string">
            <text:p text:style-name="P8">Контрольная работа №3 <text:s/>по фонетике и орфоэпии</text:p>
          </table:table-cell>
          <table:table-cell table:style-name="Таблица3.A2" office:value-type="string">
            <text:p text:style-name="P25">1</text:p>
          </table:table-cell>
          <table:covered-table-cell/>
          <table:table-cell table:style-name="Таблица3.E2" office:value-type="string">
            <text:p text:style-name="P25"/>
          </table:table-cell>
        </table:table-row>
        <table:table-row>
          <table:table-cell table:style-name="Таблица3.A2" office:value-type="string">
            <text:p text:style-name="P25"/>
          </table:table-cell>
          <table:table-cell table:style-name="Таблица3.A2" office:value-type="string">
            <text:p text:style-name="P12"/>
            <text:p text:style-name="P11">Лексика. Словообразование. Правописание</text:p>
          </table:table-cell>
          <table:table-cell table:style-name="Таблица3.A2" office:value-type="string">
            <text:p text:style-name="P25"/>
          </table:table-cell>
          <table:covered-table-cell/>
          <table:table-cell table:style-name="Таблица3.E2" office:value-type="string">
            <text:p text:style-name="P25"/>
          </table:table-cell>
        </table:table-row>
        <table:table-row>
          <table:table-cell table:style-name="Таблица3.A2" office:value-type="string">
            <text:p text:style-name="P25">52</text:p>
          </table:table-cell>
          <table:table-cell table:style-name="Таблица3.A2" office:value-type="string">
            <text:p text:style-name="P8">Как определить лексическое значение слова</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53</text:p>
          </table:table-cell>
          <table:table-cell table:style-name="Таблица3.A2" office:value-type="string">
            <text:p text:style-name="P8">Как определить лексическое значение слова</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ext:soft-page-break/>
        <table:table-row>
          <table:table-cell table:style-name="Таблица3.A2" office:value-type="string">
            <text:p text:style-name="P25">54</text:p>
          </table:table-cell>
          <table:table-cell table:style-name="Таблица3.A2" office:value-type="string">
            <text:p text:style-name="P8">Сколько лексических значений имеет слово</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55</text:p>
          </table:table-cell>
          <table:table-cell table:style-name="Таблица3.A2" office:value-type="string">
            <text:p text:style-name="P8">Когда слово употребляется в переносном значении</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text:span><text:span text:style-name="T16">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56</text:p>
          </table:table-cell>
          <table:table-cell table:style-name="Таблица3.A2" office:value-type="string">
            <text:p text:style-name="P8">Когда слово употребляется в переносном значении</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57</text:p>
          </table:table-cell>
          <table:table-cell table:style-name="Таблица3.A2" office:value-type="string">
            <text:p text:style-name="P8">Когда слово употребляется в переносном значении</text:p>
          </table:table-cell>
          <table:table-cell table:style-name="Таблица3.A2" office:value-type="string">
            <text:p text:style-name="P25">1</text:p>
          </table:table-cell>
          <table:covered-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58</text:p>
          </table:table-cell>
          <table:table-cell table:style-name="Таблица3.A2" office:value-type="string">
            <text:p text:style-name="P8">Как пополняется словарный состав русского языка</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59</text:p>
          </table:table-cell>
          <table:table-cell table:style-name="Таблица3.A2" office:value-type="string">
            <text:p text:style-name="P8">Как пополняется словарный состав русского языка</text:p>
          </table:table-cell>
          <table:table-cell table:style-name="Таблица3.A2" office:value-type="string">
            <text:p text:style-name="P25">1</text:p>
          </table:table-cell>
          <table:covered-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60</text:p>
          </table:table-cell>
          <table:table-cell table:style-name="Таблица3.A2" office:value-type="string">
            <text:p text:style-name="P8">Как образуются слова в русском языке</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61</text:p>
          </table:table-cell>
          <table:table-cell table:style-name="Таблица3.A2" office:value-type="string">
            <text:p text:style-name="P8">Как образуются слова в русском языке</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62</text:p>
          </table:table-cell>
          <table:table-cell table:style-name="Таблица3.A2" office:value-type="string">
            <text:p text:style-name="P8">Как образуются слова в русском языке</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text:span><text:span text:style-name="T16">информационных образовательных ресурсов </text:span><text:a xlink:type="simple" xlink:href="http://fcior.edu.ru/"><text:span text:style-name="T16">http://fcior.edu.ru/</text:span></text:a></text:p>
          </table:table-cell>
        </table:table-row>
        <text:soft-page-break/>
        <table:table-row>
          <table:table-cell table:style-name="Таблица3.A2" office:value-type="string">
            <text:p text:style-name="P25">63</text:p>
          </table:table-cell>
          <table:table-cell table:style-name="Таблица3.A2" office:value-type="string">
            <text:p text:style-name="P8">Какие чередования гласных и согласных <text:s/>происходят в словах</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64</text:p>
          </table:table-cell>
          <table:table-cell table:style-name="Таблица3.A2" office:value-type="string">
            <text:p text:style-name="P8">Правописание чередующихся гласных – А – О- в корнях</text:p>
            <text:p text:style-name="P8"><text:s/>–ЛАГ - ЛОЖ -, -РОС-РАСТ (-РАЩ-)</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65</text:p>
          </table:table-cell>
          <table:table-cell table:style-name="Таблица3.A2" office:value-type="string">
            <text:p text:style-name="P8">Правописание чередующихся гласных – А – О- в корнях</text:p>
            <text:p text:style-name="P8"><text:s/>–ЛАГ - ЛОЖ -, -РОС-РАСТ (-РАЩ-)</text:p>
          </table:table-cell>
          <table:table-cell table:style-name="Таблица3.A2" office:value-type="string">
            <text:p text:style-name="P25">1</text:p>
          </table:table-cell>
          <table:covered-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66</text:p>
          </table:table-cell>
          <table:table-cell table:style-name="Таблица3.A2" office:value-type="string">
            <text:p text:style-name="P8">Буквы – О - Ё- после шипящих в корнях слов</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67</text:p>
          </table:table-cell>
          <table:table-cell table:style-name="Таблица3.A2" office:value-type="string">
            <text:p text:style-name="P8">Чем отличаются друг от друга слова-омонимы</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68</text:p>
          </table:table-cell>
          <table:table-cell table:style-name="Таблица3.A2" office:value-type="string">
            <text:p text:style-name="P8">Что такое профессиональные и диалектные слова</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69</text:p>
          </table:table-cell>
          <table:table-cell table:style-name="Таблица3.A2" office:value-type="string">
            <text:p text:style-name="P8">О чём рассказывают устаревшие слова</text:p>
          </table:table-cell>
          <table:table-cell table:style-name="Таблица3.A2" office:value-type="string">
            <text:p text:style-name="P25">1</text:p>
          </table:table-cell>
          <table:covered-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70</text:p>
          </table:table-cell>
          <table:table-cell table:style-name="Таблица3.A2" office:value-type="string">
            <text:p text:style-name="P8">Умеем ли мы употреблять в речи этикетные слова</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ext:soft-page-break/>
        <table:table-row>
          <table:table-cell table:style-name="Таблица3.A2" office:value-type="string">
            <text:p text:style-name="P25">71</text:p>
          </table:table-cell>
          <table:table-cell table:style-name="Таблица3.A2" office:value-type="string">
            <text:p text:style-name="P8">Правописание корней слов</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72</text:p>
          </table:table-cell>
          <table:table-cell table:style-name="Таблица3.A2" office:value-type="string">
            <text:p text:style-name="P8">Правописание приставок слов</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73</text:p>
          </table:table-cell>
          <table:table-cell table:style-name="Таблица3.A2" office:value-type="string">
            <text:p text:style-name="P8">Правописание приставок слов</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74</text:p>
          </table:table-cell>
          <table:table-cell table:style-name="Таблица3.A2" office:value-type="string">
            <text:p text:style-name="P8">Буквы И-Ы после Ц</text:p>
          </table:table-cell>
          <table:table-cell table:style-name="Таблица3.A2" office:value-type="string">
            <text:p text:style-name="P25">1</text:p>
          </table:table-cell>
          <table:covered-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75</text:p>
          </table:table-cell>
          <table:table-cell table:style-name="Таблица3.A2" office:value-type="string">
            <text:p text:style-name="P8">Значение, строение и написание слова</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76</text:p>
          </table:table-cell>
          <table:table-cell table:style-name="Таблица3.A2" office:value-type="string">
            <text:p text:style-name="P8">Контрольная работа №4: диктант с заданиями к нему. </text:p>
          </table:table-cell>
          <table:table-cell table:style-name="Таблица3.A2" office:value-type="string">
            <text:p text:style-name="P25">1</text:p>
          </table:table-cell>
          <table:covered-table-cell/>
          <table:table-cell table:style-name="Таблица3.E2" office:value-type="string">
            <text:p text:style-name="P25"/>
          </table:table-cell>
        </table:table-row>
        <table:table-row>
          <table:table-cell table:style-name="Таблица3.A2" office:value-type="string">
            <text:p text:style-name="P25">77</text:p>
          </table:table-cell>
          <table:table-cell table:style-name="Таблица3.A2" office:value-type="string">
            <text:p text:style-name="P8">Контрольная работа №4: диктант с заданиями к нему. </text:p>
          </table:table-cell>
          <table:table-cell table:style-name="Таблица3.A2" office:value-type="string">
            <text:p text:style-name="P25">1</text:p>
          </table:table-cell>
          <table:covered-table-cell/>
          <table:table-cell table:style-name="Таблица3.E2" office:value-type="string">
            <text:p text:style-name="P25"/>
          </table:table-cell>
        </table:table-row>
        <text:soft-page-break/>
        <table:table-row>
          <table:table-cell table:style-name="Таблица3.A2" office:value-type="string">
            <text:p text:style-name="P25"/>
          </table:table-cell>
          <table:table-cell table:style-name="Таблица3.A2" office:value-type="string">
            <text:p text:style-name="P16">Стили речи</text:p>
          </table:table-cell>
          <table:table-cell table:style-name="Таблица3.A2" office:value-type="string">
            <text:p text:style-name="P25">1</text:p>
          </table:table-cell>
          <table:covered-table-cell/>
          <table:table-cell table:style-name="Таблица3.E2" office:value-type="string">
            <text:p text:style-name="P25"/>
          </table:table-cell>
        </table:table-row>
        <table:table-row>
          <table:table-cell table:style-name="Таблица3.A2" office:value-type="string">
            <text:p text:style-name="P25">78</text:p>
          </table:table-cell>
          <table:table-cell table:style-name="Таблица3.A2" office:value-type="string">
            <text:p text:style-name="P8"><text:span text:style-name="T3">Урок развития речи</text:span>. Что изучает стилистика</text:p>
          </table:table-cell>
          <table:table-cell table:style-name="Таблица3.A2" office:value-type="string">
            <text:p text:style-name="P25">1</text:p>
          </table:table-cell>
          <table:covered-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79</text:p>
          </table:table-cell>
          <table:table-cell table:style-name="Таблица3.A2" office:value-type="string">
            <text:p text:style-name="P8"><text:span text:style-name="T3">Урок развития речи. </text:span>Разговорная и книжная речь</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80</text:p>
          </table:table-cell>
          <table:table-cell table:style-name="Таблица3.A2" office:value-type="string">
            <text:p text:style-name="P8">Урок развития речи. Культура речевого поведения.</text:p>
          </table:table-cell>
          <table:table-cell table:style-name="Таблица3.A2" office:value-type="string">
            <text:p text:style-name="P25">1</text:p>
          </table:table-cell>
          <table:covered-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81</text:p>
          </table:table-cell>
          <table:table-cell table:style-name="Таблица3.A2" office:value-type="string">
            <text:p text:style-name="P8"><text:span text:style-name="T3">Урок развития речи</text:span>. Художественная <text:s text:c="2"/>речь</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82</text:p>
          </table:table-cell>
          <table:table-cell table:style-name="Таблица3.A2" office:value-type="string">
            <text:p text:style-name="P8"><text:span text:style-name="T3">Урок развития речи</text:span>. Художественная <text:s text:c="2"/>речь</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83</text:p>
          </table:table-cell>
          <table:table-cell table:style-name="Таблица3.A2" office:value-type="string">
            <text:p text:style-name="P8"><text:span text:style-name="T3">Урок развития речи</text:span>. Научно-деловая <text:s/>речь</text:p>
          </table:table-cell>
          <table:table-cell table:style-name="Таблица3.A2" office:value-type="string">
            <text:p text:style-name="P25">1</text:p>
          </table:table-cell>
          <table:covered-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84</text:p>
          </table:table-cell>
          <table:table-cell table:style-name="Таблица3.A2" office:value-type="string">
            <text:p text:style-name="P8">Контрольная работа№5 Изложение «Барсучонок»</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ext:soft-page-break/>
        <table:table-row>
          <table:table-cell table:style-name="Таблица3.A2" office:value-type="string">
            <text:p text:style-name="P25">85</text:p>
          </table:table-cell>
          <table:table-cell table:style-name="Таблица3.A2" office:value-type="string">
            <text:p text:style-name="P8">Контрольная работа№5 Изложение «Барсучонок»</text:p>
          </table:table-cell>
          <table:table-cell table:style-name="Таблица3.A2" office:value-type="string">
            <text:p text:style-name="P25">1</text:p>
          </table:table-cell>
          <table:covered-table-cell/>
          <table:table-cell table:style-name="Таблица3.E2" office:value-type="string">
            <text:p text:style-name="P25"/>
          </table:table-cell>
        </table:table-row>
        <table:table-row>
          <table:table-cell table:style-name="Таблица3.A2" office:value-type="string">
            <text:p text:style-name="P25"/>
          </table:table-cell>
          <table:table-cell table:style-name="Таблица3.A2" office:value-type="string">
            <text:p text:style-name="P11">Синтаксис и пунктуация (вводный курс)</text:p>
          </table:table-cell>
          <table:table-cell table:style-name="Таблица3.A2" office:value-type="string">
            <text:p text:style-name="P25"/>
          </table:table-cell>
          <table:covered-table-cell/>
          <table:table-cell table:style-name="Таблица3.E2" office:value-type="string">
            <text:p text:style-name="P25"/>
          </table:table-cell>
        </table:table-row>
        <table:table-row>
          <table:table-cell table:style-name="Таблица3.A2" office:value-type="string">
            <text:p text:style-name="P25">86</text:p>
          </table:table-cell>
          <table:table-cell table:style-name="Таблица3.A2" office:value-type="string">
            <text:p text:style-name="P8">Что изучает синтаксис <text:s/>пунктуация</text:p>
          </table:table-cell>
          <table:table-cell table:style-name="Таблица3.A2" office:value-type="string">
            <text:p text:style-name="P25">1</text:p>
          </table:table-cell>
          <table:covered-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87</text:p>
          </table:table-cell>
          <table:table-cell table:style-name="Таблица3.A2" office:value-type="string">
            <text:p text:style-name="P8">Словосочетани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88</text:p>
          </table:table-cell>
          <table:table-cell table:style-name="Таблица3.A2" office:value-type="string">
            <text:p text:style-name="P8">Словосочетани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Федеральный центр информационных </text:span><text:span text:style-name="T16">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89</text:p>
          </table:table-cell>
          <table:table-cell table:style-name="Таблица3.A2" office:value-type="string">
            <text:p text:style-name="P8">Словосочетани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90</text:p>
          </table:table-cell>
          <table:table-cell table:style-name="Таблица3.A2" office:value-type="string">
            <text:p text:style-name="P8">Предложение. Интонация предложения. Виды предложений по цели высказывания. Восклицательные предложения</text:p>
          </table:table-cell>
          <table:table-cell table:style-name="Таблица3.A2" office:value-type="string">
            <text:p text:style-name="P7">1</text:p>
          </table:table-cell>
          <table:table-cell table:style-name="Таблица3.A2" office:value-type="string">
            <text:p text:style-name="P7"/>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91</text:p>
          </table:table-cell>
          <table:table-cell table:style-name="Таблица3.A2" office:value-type="string">
            <text:p text:style-name="P8">Предложение. Интонация предложения. Виды предложений по цели высказывания. Восклицательные предложения</text:p>
          </table:table-cell>
          <table:table-cell table:style-name="Таблица3.A2" office:value-type="string">
            <text:p text:style-name="P7">1</text:p>
          </table:table-cell>
          <table:table-cell table:style-name="Таблица3.A2" office:value-type="string">
            <text:p text:style-name="P7"/>
          </table: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92</text:p>
          </table:table-cell>
          <table:table-cell table:style-name="Таблица3.A2" office:value-type="string">
            <text:p text:style-name="P8">Предложение. Интонация предложения. Виды предложений по цели высказывания. Восклицательные предложения</text:p>
          </table:table-cell>
          <table:table-cell table:style-name="Таблица3.A2" office:value-type="string">
            <text:p text:style-name="P7">1</text:p>
          </table:table-cell>
          <table:table-cell table:style-name="Таблица3.A2" office:value-type="string">
            <text:p text:style-name="P7"/>
          </table:table-cell>
          <table:table-cell table:style-name="Таблица3.E2" office:value-type="string">
            <text:p text:style-name="P26">электронная таблица</text:p>
            <text:p text:style-name="P10">Ресурсы сайта ФЦИОР</text:p>
            <text:p text:style-name="P2"><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93</text:p>
          </table:table-cell>
          <table:table-cell table:style-name="Таблица3.A2" office:value-type="string">
            <text:p text:style-name="P8">Главные члены предложе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ext:soft-page-break/>
        <table:table-row>
          <table:table-cell table:style-name="Таблица3.A2" office:value-type="string">
            <text:p text:style-name="P25">94</text:p>
          </table:table-cell>
          <table:table-cell table:style-name="Таблица3.A2" office:value-type="string">
            <text:p text:style-name="P8">Главные члены предложе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95</text:p>
          </table:table-cell>
          <table:table-cell table:style-name="Таблица3.A2" office:value-type="string">
            <text:p text:style-name="P8">Тире между подлежащим и сказуемым</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96</text:p>
          </table:table-cell>
          <table:table-cell table:style-name="Таблица3.A2" office:value-type="string">
            <text:p text:style-name="P8">Тире между подлежащим и сказуемым</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97</text:p>
          </table:table-cell>
          <table:table-cell table:style-name="Таблица3.A2" office:value-type="string">
            <text:p text:style-name="P8">Предложения распространённые и нераспространённые. Второстепенные члены предложе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98</text:p>
          </table:table-cell>
          <table:table-cell table:style-name="Таблица3.A2" office:value-type="string">
            <text:p text:style-name="P8">Предложения распространённые и нераспространённые. Второстепенные члены предложе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99</text:p>
          </table:table-cell>
          <table:table-cell table:style-name="Таблица3.A2" office:value-type="string">
            <text:p text:style-name="P8">Предложения распространённые и нераспространённые. Второстепенные члены предложе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text:span><text:span text:style-name="T16">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00</text:p>
          </table:table-cell>
          <table:table-cell table:style-name="Таблица3.A2" office:value-type="string">
            <text:p text:style-name="P8">Предложения распространённые и нераспространённые. Второстепенные члены предложе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Единое окно доступа к информационным </text:span><text:span text:style-name="T16">ресурсам </text:span><text:a xlink:type="simple" xlink:href="http://window.edu.ru/"><text:span text:style-name="T16">http://window.edu.ru/</text:span></text:a></text:p>
          </table:table-cell>
        </table:table-row>
        <table:table-row>
          <table:table-cell table:style-name="Таблица3.A2" office:value-type="string">
            <text:p text:style-name="P25">101</text:p>
          </table:table-cell>
          <table:table-cell table:style-name="Таблица3.A2" office:value-type="string">
            <text:p text:style-name="P8">Однородные члены предложения. Обобщающие слова при однородных членах предложе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102</text:p>
          </table:table-cell>
          <table:table-cell table:style-name="Таблица3.A2" office:value-type="string">
            <text:p text:style-name="P8">Однородные члены предложения. Обобщающие слова при однородных членах предложе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ext:soft-page-break/>
        <table:table-row>
          <table:table-cell table:style-name="Таблица3.A2" office:value-type="string">
            <text:p text:style-name="P25">103</text:p>
          </table:table-cell>
          <table:table-cell table:style-name="Таблица3.A2" office:value-type="string">
            <text:p text:style-name="P8">Однородные члены предложения. Обобщающие слова при однородных членах предложе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04</text:p>
          </table:table-cell>
          <table:table-cell table:style-name="Таблица3.A2" office:value-type="string">
            <text:p text:style-name="P8">Однородные члены предложения. Обобщающие слова при однородных членах предложе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05</text:p>
          </table:table-cell>
          <table:table-cell table:style-name="Таблица3.A2" office:value-type="string">
            <text:p text:style-name="P8">Контрольная работа №6 и ее анализ.</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06</text:p>
          </table:table-cell>
          <table:table-cell table:style-name="Таблица3.A2" office:value-type="string">
            <text:p text:style-name="P8">Контрольная работа №6 и ее анализ.</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07</text:p>
          </table:table-cell>
          <table:table-cell table:style-name="Таблица3.A2" office:value-type="string">
            <text:p text:style-name="P8">Обращени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text:span><text:span text:style-name="T16">-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08</text:p>
          </table:table-cell>
          <table:table-cell table:style-name="Таблица3.A2" office:value-type="string">
            <text:p text:style-name="P8">Обращени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109</text:p>
          </table:table-cell>
          <table:table-cell table:style-name="Таблица3.A2" office:value-type="string">
            <text:p text:style-name="P8">Синтаксический разбор простого предложе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10</text:p>
          </table:table-cell>
          <table:table-cell table:style-name="Таблица3.A2" office:value-type="string">
            <text:p text:style-name="P8">Сложное предложени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11</text:p>
          </table:table-cell>
          <table:table-cell table:style-name="Таблица3.A2" office:value-type="string">
            <text:p text:style-name="P8">Сложное предложени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12</text:p>
          </table:table-cell>
          <table:table-cell table:style-name="Таблица3.A2" office:value-type="string">
            <text:p text:style-name="P8">Сложное предложени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ext:soft-page-break/>
        <table:table-row>
          <table:table-cell table:style-name="Таблица3.A2" office:value-type="string">
            <text:p text:style-name="P25">113</text:p>
          </table:table-cell>
          <table:table-cell table:style-name="Таблица3.A2" office:value-type="string">
            <text:p text:style-name="P8">Сложное предложени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14</text:p>
          </table:table-cell>
          <table:table-cell table:style-name="Таблица3.A2" office:value-type="string">
            <text:p text:style-name="P8">Прямая речь</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15</text:p>
          </table:table-cell>
          <table:table-cell table:style-name="Таблица3.A2" office:value-type="string">
            <text:p text:style-name="P8">Прямая речь.</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Образовательные ресурсы школьной библиотеки</text:p>
          </table:table-cell>
        </table:table-row>
        <table:table-row>
          <table:table-cell table:style-name="Таблица3.A2" office:value-type="string">
            <text:p text:style-name="P25">116</text:p>
          </table:table-cell>
          <table:table-cell table:style-name="Таблица3.A2" office:value-type="string">
            <text:p text:style-name="P8">Диалог</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17</text:p>
          </table:table-cell>
          <table:table-cell table:style-name="Таблица3.A2" office:value-type="string">
            <text:p text:style-name="P8">Повторение и обобщение изученного по синтаксису и пунктуации, орфографии.</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Федеральный центр </text:span><text:span text:style-name="T16">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118</text:p>
          </table:table-cell>
          <table:table-cell table:style-name="Таблица3.A2" office:value-type="string">
            <text:p text:style-name="P8">Повторение и обобщение изученного по синтаксису и пунктуации, орфографии.</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19</text:p>
          </table:table-cell>
          <table:table-cell table:style-name="Таблица3.A2" office:value-type="string">
            <text:p text:style-name="P8">Контрольная работа№7. Диктант и задания к нему.</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20</text:p>
          </table:table-cell>
          <table:table-cell table:style-name="Таблица3.A2" office:value-type="string">
            <text:p text:style-name="P8">Контрольная работа№7. Диктант и задания к нему.</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21</text:p>
          </table:table-cell>
          <table:table-cell table:style-name="Таблица3.A2" office:value-type="string">
            <text:p text:style-name="P8"><text:span text:style-name="T3">Урок развития речи</text:span>. Что такое тип речи</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ext:soft-page-break/>
        <table:table-row>
          <table:table-cell table:style-name="Таблица3.A2" office:value-type="string">
            <text:p text:style-name="P25">122</text:p>
          </table:table-cell>
          <table:table-cell table:style-name="Таблица3.A2" office:value-type="string">
            <text:p text:style-name="P8"><text:span text:style-name="T3">Урок развития речи</text:span>. Описание, повествование, рассуждени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23</text:p>
          </table:table-cell>
          <table:table-cell table:style-name="Таблица3.A2" office:value-type="string">
            <text:p text:style-name="P8"><text:span text:style-name="T3">Урок развития речи</text:span>. Описание, повествование, рассуждени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24</text:p>
          </table:table-cell>
          <table:table-cell table:style-name="Таблица3.A2" office:value-type="string">
            <text:p text:style-name="P8"><text:span text:style-name="T3">Урок развития речи</text:span>. Оценка действительности</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1225</text:p>
          </table:table-cell>
          <table:table-cell table:style-name="Таблица3.A2" office:value-type="string">
            <text:p text:style-name="P8"><text:span text:style-name="T3">Урок развития речи. </text:span>Строение текста типа рассуждения- доказательств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26</text:p>
          </table:table-cell>
          <table:table-cell table:style-name="Таблица3.A2" office:value-type="string">
            <text:p text:style-name="P8"><text:span text:style-name="T3">Урок развития речи. </text:span>Строение текста типа рассуждения- доказательств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27</text:p>
          </table:table-cell>
          <table:table-cell table:style-name="Таблица3.A2" office:value-type="string">
            <text:p text:style-name="P8">Анализ текста:определение типа речи. Контрольная работа№8</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28</text:p>
          </table:table-cell>
          <table:table-cell table:style-name="Таблица3.A2" office:value-type="string">
            <text:p text:style-name="P8">Соединение типов речи в одном тексте. Контрольная работа№9(изложени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129</text:p>
          </table:table-cell>
          <table:table-cell table:style-name="Таблица3.A2" office:value-type="string">
            <text:p text:style-name="P8">Анализ изложе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
          </table:table-cell>
          <table:table-cell table:style-name="Таблица3.A2" office:value-type="string">
            <text:p text:style-name="P11">Морфология. Правописание</text:p>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30</text:p>
          </table:table-cell>
          <table:table-cell table:style-name="Таблица3.A2" office:value-type="string">
            <text:p text:style-name="P8">Самостоятельные и служебные части речи.</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
          </table:table-cell>
          <table:table-cell table:style-name="Таблица3.A2" office:value-type="string">
            <text:p text:style-name="P11">Глагол</text:p>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ext:soft-page-break/>
        <table:table-row>
          <table:table-cell table:style-name="Таблица3.A2" office:value-type="string">
            <text:p text:style-name="P25">131</text:p>
          </table:table-cell>
          <table:table-cell table:style-name="Таблица3.A2" office:value-type="string">
            <text:p text:style-name="P8">Что обозначает глагол</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Образовательные ресурсы школьной библиотеки</text:p>
          </table:table-cell>
        </table:table-row>
        <table:table-row>
          <table:table-cell table:style-name="Таблица3.A2" office:value-type="string">
            <text:p text:style-name="P25">132</text:p>
          </table:table-cell>
          <table:table-cell table:style-name="Таблица3.A2" office:value-type="string">
            <text:p text:style-name="P8">Правописание НЕ с глаголами (закреплени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33</text:p>
          </table:table-cell>
          <table:table-cell table:style-name="Таблица3.A2" office:value-type="string">
            <text:p text:style-name="P8">Как образуются глаголы</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34</text:p>
          </table:table-cell>
          <table:table-cell table:style-name="Таблица3.A2" office:value-type="string">
            <text:p text:style-name="P8">Вид глагол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35</text:p>
          </table:table-cell>
          <table:table-cell table:style-name="Таблица3.A2" office:value-type="string">
            <text:p text:style-name="P8">Корни с чередованием букв – Е - И</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36</text:p>
          </table:table-cell>
          <table:table-cell table:style-name="Таблица3.A2" office:value-type="string">
            <text:p text:style-name="P8">Неопределённая форма глагола(Инфинитив)</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Образовательные ресурсы школьной библиотеки</text:p>
          </table:table-cell>
        </table:table-row>
        <table:table-row>
          <table:table-cell table:style-name="Таблица3.A2" office:value-type="string">
            <text:p text:style-name="P25">137</text:p>
          </table:table-cell>
          <table:table-cell table:style-name="Таблица3.A2" office:value-type="string">
            <text:p text:style-name="P8">Правописание -тся и -ться в глаголах</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38</text:p>
          </table:table-cell>
          <table:table-cell table:style-name="Таблица3.A2" office:value-type="string">
            <text:p text:style-name="P8">Наклонение глагол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39</text:p>
          </table:table-cell>
          <table:table-cell table:style-name="Таблица3.A2" office:value-type="string">
            <text:p text:style-name="P8">Как образуется сослагательное(условное) наклонение глагол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ext:soft-page-break/>
        <table:table-row>
          <table:table-cell table:style-name="Таблица3.A2" office:value-type="string">
            <text:p text:style-name="P25">140</text:p>
          </table:table-cell>
          <table:table-cell table:style-name="Таблица3.A2" office:value-type="string">
            <text:p text:style-name="P8">Как образуется повелительное наклонение глагол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41</text:p>
          </table:table-cell>
          <table:table-cell table:style-name="Таблица3.A2" office:value-type="string">
            <text:p text:style-name="P8">Как образуется повелительное наклонение глагол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42</text:p>
          </table:table-cell>
          <table:table-cell table:style-name="Таблица3.A2" office:value-type="string">
            <text:p text:style-name="P8">Времена глагол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43</text:p>
          </table:table-cell>
          <table:table-cell table:style-name="Таблица3.A2" office:value-type="string">
            <text:p text:style-name="P8">Времена глагол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44</text:p>
          </table:table-cell>
          <table:table-cell table:style-name="Таблица3.A2" office:value-type="string">
            <text:p text:style-name="P8">Спряжение глагола. Лицо и число</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45</text:p>
          </table:table-cell>
          <table:table-cell table:style-name="Таблица3.A2" office:value-type="string">
            <text:p text:style-name="P8">Правописание личных окончаний глагол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46</text:p>
          </table:table-cell>
          <table:table-cell table:style-name="Таблица3.A2" office:value-type="string">
            <text:p text:style-name="P8">Правописание личных окончаний глагол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47</text:p>
          </table:table-cell>
          <table:table-cell table:style-name="Таблица3.A2" office:value-type="string">
            <text:p text:style-name="P8">Безличные глаголы. Переходные и непереходные глаголы.</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48</text:p>
          </table:table-cell>
          <table:table-cell table:style-name="Таблица3.A2" office:value-type="string">
            <text:p text:style-name="P8">Безличные глаголы. Переходные и непереходные глаголы.</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49</text:p>
          </table:table-cell>
          <table:table-cell table:style-name="Таблица3.A2" office:value-type="string">
            <text:p text:style-name="P8"><text:span text:style-name="T3">Урок развития речи. </text:span>Как <text:s/>связываются предложения в тексте. «Данное» и « новое» в предложениях текст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Образовательные ресурсы школьной библиотеки</text:p>
          </table:table-cell>
        </table:table-row>
        <table:table-row>
          <table:table-cell table:style-name="Таблица3.A2" office:value-type="string">
            <text:p text:style-name="P25">150</text:p>
          </table:table-cell>
          <table:table-cell table:style-name="Таблица3.A2" office:value-type="string">
            <text:p text:style-name="P8"><text:span text:style-name="T3">Урок развития речи. </text:span>Как <text:s/>связываются предложения в тексте. «Данное» и « новое» в предложениях текст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51</text:p>
          </table:table-cell>
          <table:table-cell table:style-name="Таблица3.A2" office:value-type="string">
            <text:p text:style-name="P8"><text:span text:style-name="T3">Урок развития речи. </text:span>Строение текста типа повествова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ext:soft-page-break/>
        <table:table-row>
          <table:table-cell table:style-name="Таблица3.A2" office:value-type="string">
            <text:p text:style-name="P25">152</text:p>
          </table:table-cell>
          <table:table-cell table:style-name="Таблица3.A2" office:value-type="string">
            <text:p text:style-name="P8"><text:span text:style-name="T3">Урок развития речи. </text:span>Строение текста типа повествова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153</text:p>
          </table:table-cell>
          <table:table-cell table:style-name="Таблица3.A2" office:value-type="string">
            <text:p text:style-name="P8"><text:span text:style-name="T3">Урок развития речи. </text:span>Строение текста типа повествования</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
          </table:table-cell>
          <table:table-cell table:style-name="Таблица3.A2" office:value-type="string">
            <text:p text:style-name="P11">ИМЯ СУЩЕСТВИТЕЛЬНОЕ</text:p>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54</text:p>
          </table:table-cell>
          <table:table-cell table:style-name="Таблица3.A2" office:value-type="string">
            <text:p text:style-name="P8">Что обозначает имя существительно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55</text:p>
          </table:table-cell>
          <table:table-cell table:style-name="Таблица3.A2" office:value-type="string">
            <text:p text:style-name="P8">Как образуются имена существительны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56</text:p>
          </table:table-cell>
          <table:table-cell table:style-name="Таблица3.A2" office:value-type="string">
            <text:p text:style-name="P8">Употребление суффиксов существительных – ЧИК-,-ЩИ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157</text:p>
          </table:table-cell>
          <table:table-cell table:style-name="Таблица3.A2" office:value-type="string">
            <text:p text:style-name="P8">Употребление суффиксов существительных – ЧИК-,-ЩИ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58</text:p>
          </table:table-cell>
          <table:table-cell table:style-name="Таблица3.A2" office:value-type="string">
            <text:p text:style-name="P8">Слитное и раздельное написание <text:s/>НЕ с существительными</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59</text:p>
          </table:table-cell>
          <table:table-cell table:style-name="Таблица3.A2" office:value-type="string">
            <text:p text:style-name="P8">Имена существительные одушевлённые и неодушевлённы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60</text:p>
          </table:table-cell>
          <table:table-cell table:style-name="Таблица3.A2" office:value-type="string">
            <text:p text:style-name="P8">Имена существительные собственные и нарицательны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ext:soft-page-break/>
        <table:table-row>
          <table:table-cell table:style-name="Таблица3.A2" office:value-type="string">
            <text:p text:style-name="P25">161</text:p>
          </table:table-cell>
          <table:table-cell table:style-name="Таблица3.A2" office:value-type="string">
            <text:p text:style-name="P8">Род имён существительных. Существительные общего рода. Род несклоняемых имён существительных</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62</text:p>
          </table:table-cell>
          <table:table-cell table:style-name="Таблица3.A2" office:value-type="string">
            <text:p text:style-name="P8">Род имён существительных. Существительные общего рода. Род несклоняемых имён существительных</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63</text:p>
          </table:table-cell>
          <table:table-cell table:style-name="Таблица3.A2" office:value-type="string">
            <text:p text:style-name="P8">Число имён существительных. Существительные имеющие форму только множественного числ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Образовательные ресурсы школьной библиотеки</text:p>
          </table:table-cell>
        </table:table-row>
        <table:table-row>
          <table:table-cell table:style-name="Таблица3.A2" office:value-type="string">
            <text:p text:style-name="P25">164</text:p>
          </table:table-cell>
          <table:table-cell table:style-name="Таблица3.A2" office:value-type="string">
            <text:p text:style-name="P8">Падеж и склонение имён существительных</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65</text:p>
          </table:table-cell>
          <table:table-cell table:style-name="Таблица3.A2" office:value-type="string">
            <text:p text:style-name="P8">Правописание безударных падежных окончаний имён существительных</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66</text:p>
          </table:table-cell>
          <table:table-cell table:style-name="Таблица3.A2" office:value-type="string">
            <text:p text:style-name="P8">Употребление имён существительных</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67</text:p>
          </table:table-cell>
          <table:table-cell table:style-name="Таблица3.A2" office:value-type="string">
            <text:p text:style-name="P8">Употребление имён существительных</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68</text:p>
          </table:table-cell>
          <table:table-cell table:style-name="Таблица3.A2" office:value-type="string">
            <text:p text:style-name="P8">Контрольная работа№10. Диктант и задания к нему. Анализ контрольной работы.</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69</text:p>
          </table:table-cell>
          <table:table-cell table:style-name="Таблица3.A2" office:value-type="string">
            <text:p text:style-name="P8">Контрольная работа№10. Диктант и задания к нему. Анализ контрольной работы.</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70</text:p>
          </table:table-cell>
          <table:table-cell table:style-name="Таблица3.A2" office:value-type="string">
            <text:p text:style-name="P8"><text:span text:style-name="T3">Урок развития речи</text:span>. Строение текста типа описания предмет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text:span><text:span text:style-name="T16">- </text:span><text:a xlink:type="simple" xlink:href="https://infourok.ru/"><text:span text:style-name="T16">https://infourok.ru/</text:span></text:a><text:span text:style-name="T16"> </text:span></text:p>
          </table:table-cell>
        </table:table-row>
        <text:soft-page-break/>
        <table:table-row>
          <table:table-cell table:style-name="Таблица3.A2" office:value-type="string">
            <text:p text:style-name="P25">171</text:p>
          </table:table-cell>
          <table:table-cell table:style-name="Таблица3.A2" office:value-type="string">
            <text:p text:style-name="P8"><text:span text:style-name="T3">Урок развития речи. </text:span><text:span text:style-name="T13">Редактирование текстов типа описания предмета</text:span></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Образовательные ресурсы школьной библиотеки</text:p>
          </table:table-cell>
        </table:table-row>
        <table:table-row>
          <table:table-cell table:style-name="Таблица3.A2" office:value-type="string">
            <text:p text:style-name="P25">172</text:p>
          </table:table-cell>
          <table:table-cell table:style-name="Таблица3.A2" office:value-type="string">
            <text:p text:style-name="P8"><text:span text:style-name="T3">Урок развития речи. </text:span><text:span text:style-name="T13">Редактирование текстов типа описания предмета</text:span></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73</text:p>
          </table:table-cell>
          <table:table-cell table:style-name="Таблица3.A2" office:value-type="string">
            <text:p text:style-name="P8"><text:span text:style-name="T3">Урок развития речи. </text:span><text:span text:style-name="T13">Создание текстов типа описания предмета художественного и делового стилей.</text:span></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74</text:p>
          </table:table-cell>
          <table:table-cell table:style-name="Таблица3.A2" office:value-type="string">
            <text:p text:style-name="P8"><text:span text:style-name="T3">Урок развития речи. </text:span><text:span text:style-name="T13">Создание текстов типа описания предмета </text:span><text:span text:style-name="T13">художественного и делового стилей.</text:span></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Единое окно доступа к информационным </text:span><text:span text:style-name="T16">ресурсам </text:span><text:a xlink:type="simple" xlink:href="http://window.edu.ru/"><text:span text:style-name="T16">http://window.edu.ru/</text:span></text:a></text:p>
          </table:table-cell>
        </table:table-row>
        <table:table-row>
          <table:table-cell table:style-name="Таблица3.A2" office:value-type="string">
            <text:p text:style-name="P25">175</text:p>
          </table:table-cell>
          <table:table-cell table:style-name="Таблица3.A2" office:value-type="string">
            <text:p text:style-name="P8">Контрольная работа№ 11. <text:s/>Сочинение и его анализ.</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76</text:p>
          </table:table-cell>
          <table:table-cell table:style-name="Таблица3.A2" office:value-type="string">
            <text:p text:style-name="P8">Контрольная работа№ 11. <text:s/>Сочинение и его анализ.</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
          </table:table-cell>
          <table:table-cell table:style-name="Таблица3.A2" office:value-type="string">
            <text:p text:style-name="P17">Соединение типов речи в тесте</text:p>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77</text:p>
          </table:table-cell>
          <table:table-cell table:style-name="Таблица3.A2" office:value-type="string">
            <text:p text:style-name="P8">Типы речи в текст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78</text:p>
          </table:table-cell>
          <table:table-cell table:style-name="Таблица3.A2" office:value-type="string">
            <text:p text:style-name="P8">Анализ и редактирования текст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ext:soft-page-break/>
        <table:table-row>
          <table:table-cell table:style-name="Таблица3.A2" office:value-type="string">
            <text:p text:style-name="P25">179</text:p>
          </table:table-cell>
          <table:table-cell table:style-name="Таблица3.A2" office:value-type="string">
            <text:p text:style-name="P8">Анализ и редактирования текст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80</text:p>
          </table:table-cell>
          <table:table-cell table:style-name="Таблица3.A2" office:value-type="string">
            <text:p text:style-name="P8">Сочинение «Что я люблю делать и почему?» или «Как я однажды пек(пекла)пироги»</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81</text:p>
          </table:table-cell>
          <table:table-cell table:style-name="Таблица3.A2" office:value-type="string">
            <text:p text:style-name="P8">Сочинение «Что я люблю делать и почему?» или «Как я однажды пек(пекла)пироги»</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82</text:p>
          </table:table-cell>
          <table:table-cell table:style-name="Таблица3.A2" office:value-type="string">
            <text:p text:style-name="P8">Контрольная работа№12. Изложение и его анализ</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Образовательные ресурсы школьной библиотеки</text:p>
          </table:table-cell>
        </table:table-row>
        <table:table-row>
          <table:table-cell table:style-name="Таблица3.A2" office:value-type="string">
            <text:p text:style-name="P25">183</text:p>
          </table:table-cell>
          <table:table-cell table:style-name="Таблица3.A2" office:value-type="string">
            <text:p text:style-name="P8">Контрольная работа№12. Изложение и его анализ</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84</text:p>
          </table:table-cell>
          <table:table-cell table:style-name="Таблица3.A2" office:value-type="string">
            <text:p text:style-name="P8">Контрольная работа№12. Изложение и его анализ</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
          </table:table-cell>
          <table:table-cell table:style-name="Таблица3.A2" office:value-type="string">
            <text:p text:style-name="P11">ИМЯ ПРИЛАГАТЕЛЬНОЕ</text:p>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85</text:p>
          </table:table-cell>
          <table:table-cell table:style-name="Таблица3.A2" office:value-type="string">
            <text:p text:style-name="P8">Что обозначает имя прилагательно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86</text:p>
          </table:table-cell>
          <table:table-cell table:style-name="Таблица3.A2" office:value-type="string">
            <text:p text:style-name="P8">Прилагательные качественные, относительные и притяжательны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ext:soft-page-break/>
        <table:table-row>
          <table:table-cell table:style-name="Таблица3.A2" office:value-type="string">
            <text:p text:style-name="P25">187</text:p>
          </table:table-cell>
          <table:table-cell table:style-name="Таблица3.A2" office:value-type="string">
            <text:p text:style-name="P8">Прилагательные качественные, относительные и притяжательные</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88</text:p>
          </table:table-cell>
          <table:table-cell table:style-name="Таблица3.A2" office:value-type="string">
            <text:p text:style-name="P8">Правописание безударных окончаний имён прилагательных</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89</text:p>
          </table:table-cell>
          <table:table-cell table:style-name="Таблица3.A2" office:value-type="string">
            <text:p text:style-name="P8">Правописание безударных окончаний имён прилагательных</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90</text:p>
          </table:table-cell>
          <table:table-cell table:style-name="Таблица3.A2" office:value-type="string">
            <text:p text:style-name="P8">Образование имён прилагательных</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Единое окно доступа к </text:span><text:span text:style-name="T16">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191</text:p>
          </table:table-cell>
          <table:table-cell table:style-name="Таблица3.A2" office:value-type="string">
            <text:p text:style-name="P8">Прилагательные полные и краткие. Правописание кратких прилагательных на шипящий</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92</text:p>
          </table:table-cell>
          <table:table-cell table:style-name="Таблица3.A2" office:value-type="string">
            <text:p text:style-name="P8">Прилагательные полные и краткие. Правописание кратких прилагательных на шипящий</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93</text:p>
          </table:table-cell>
          <table:table-cell table:style-name="Таблица3.A2" office:value-type="string">
            <text:p text:style-name="P8">Сравнительная и превосходная степень качественных имён прилагательных</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194</text:p>
          </table:table-cell>
          <table:table-cell table:style-name="Таблица3.A2" office:value-type="string">
            <text:p text:style-name="P8">Сравнительная и превосходная степень качественных имён прилагательных</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95</text:p>
          </table:table-cell>
          <table:table-cell table:style-name="Таблица3.A2" office:value-type="string">
            <text:p text:style-name="P8">Итоговый годовой контроль в виде тест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6">электронная таблица</text:p>
            <text:p text:style-name="P10">Ресурсы сайта ФЦИОР</text:p>
            <text:p text:style-name="P1"><text:a xlink:type="simple" xlink:href="http://fcior.edu.ru/"><text:span text:style-name="Internet_20_link"><text:span text:style-name="T16">http://fcior.edu.ru/</text:span></text:span></text:a></text:p>
          </table:table-cell>
        </table:table-row>
        <table:table-row>
          <table:table-cell table:style-name="Таблица3.A2" office:value-type="string">
            <text:p text:style-name="P25">196</text:p>
          </table:table-cell>
          <table:table-cell table:style-name="Таблица3.A2" office:value-type="string">
            <text:p text:style-name="P8">Итоговый годовой контроль в виде теста.</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97</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ext:soft-page-break/>
        <table:table-row>
          <table:table-cell table:style-name="Таблица3.A2" office:value-type="string">
            <text:p text:style-name="P25">198</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199</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200</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Федеральный </text:span><text:span text:style-name="T16">центр информационных образовательных ресурсов </text:span><text:a xlink:type="simple" xlink:href="http://fcior.edu.ru/"><text:span text:style-name="T16">http://fcior.edu.ru/</text:span></text:a></text:p>
          </table:table-cell>
        </table:table-row>
        <table:table-row>
          <table:table-cell table:style-name="Таблица3.A2" office:value-type="string">
            <text:p text:style-name="P25">201</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
          </table:table-cell>
        </table:table-row>
        <table:table-row>
          <table:table-cell table:style-name="Таблица3.A2" office:value-type="string">
            <text:p text:style-name="P25">202</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Единое окно доступа к информационным ресурсам </text:span><text:a xlink:type="simple" xlink:href="http://window.edu.ru/"><text:span text:style-name="T16">http://window.edu.ru/</text:span></text:a></text:p>
          </table:table-cell>
        </table:table-row>
        <table:table-row>
          <table:table-cell table:style-name="Таблица3.A2" office:value-type="string">
            <text:p text:style-name="P25">203</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204</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205</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5">Образовательные ресурсы школьной библиотеки</text:p>
          </table:table-cell>
        </table:table-row>
        <table:table-row>
          <table:table-cell table:style-name="Таблица3.A2" office:value-type="string">
            <text:p text:style-name="P25">206</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table-cell table:style-name="Таблица3.A2" office:value-type="string">
            <text:p text:style-name="P25">207</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Федеральный центр информационных образовательных ресурсов </text:span><text:a xlink:type="simple" xlink:href="http://fcior.edu.ru/"><text:span text:style-name="T16">http://fcior.edu.ru</text:span></text:a><text:a xlink:type="simple" xlink:href="http://fcior.edu.ru/"><text:span text:style-name="T16">/</text:span></text:a></text:p>
          </table:table-cell>
        </table:table-row>
        <table:table-row>
          <table:table-cell table:style-name="Таблица3.A2" office:value-type="string">
            <text:p text:style-name="P25">208</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row table:style-name="Таблица3.225">
          <table:table-cell table:style-name="Таблица3.A2" office:value-type="string">
            <text:p text:style-name="P25">209</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ext:soft-page-break/>
        <table:table-row>
          <table:table-cell table:style-name="Таблица3.A2" office:value-type="string">
            <text:p text:style-name="P25">210</text:p>
          </table:table-cell>
          <table:table-cell table:style-name="Таблица3.A2" office:value-type="string">
            <text:p text:style-name="P8">Резервный урок</text:p>
          </table:table-cell>
          <table:table-cell table:style-name="Таблица3.A2" office:value-type="string">
            <text:p text:style-name="P25">1</text:p>
          </table:table-cell>
          <table:table-cell table:style-name="Таблица3.A2" office:value-type="string">
            <text:p text:style-name="P25"/>
          </table:table-cell>
          <table:table-cell table:style-name="Таблица3.E2" office:value-type="string">
            <text:p text:style-name="P23"><text:span text:style-name="T16">Презентации по русскому языку - </text:span><text:a xlink:type="simple" xlink:href="https://infourok.ru/"><text:span text:style-name="T16">https://infourok.ru/</text:span></text:a><text:span text:style-name="T16"> </text:span></text:p>
          </table:table-cell>
        </table:table-row>
      </table:table>
      <text:p text:style-name="P35"/>
      <text:p text:style-name="P21">4.КРИТЕРИИ ОЦЕНИВАНИЯ УЧАЩИХСЯ ПО ПРЕДМЕТУ</text:p>
      <text:p text:style-name="P19"/>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19">Формы контроля текущей успеваемости</text:p>
          </table:table-cell>
          <table:table-cell table:style-name="Таблица4.B1" office:value-type="string">
            <text:p text:style-name="P19">Критерии оценивания</text:p>
          </table:table-cell>
        </table:table-row>
        <table:table-row table:style-name="Таблица4.2">
          <table:table-cell table:style-name="Таблица4.A1" office:value-type="string">
            <text:p text:style-name="P65">Диктант с грамматическими, пунктуационно-орфографическими заданиями</text:p>
            <text:p text:style-name="P63"/>
            <text:p text:style-name="P63"/>
            <text:p text:style-name="P20"/>
          </table:table-cell>
          <table:table-cell table:style-name="Таблица4.B1" office:value-type="string">
            <text:p text:style-name="P39"><text:span text:style-name="T4">В контрольной работе, состоящей из диктанта и дополнительного</text:span> (фонетического, лексического, орфографического, грамматического и т.п.) <text:span text:style-name="T4">задания,</text:span> выставляются <text:span text:style-name="T4">две оценки</text:span> (за диктант и за дополнительное задание).</text:p>
            <text:p text:style-name="P57">При <text:span text:style-name="T4">оценке выполнения дополнительных заданий</text:span> рекомендуется руководствоваться следующим:</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Балл</text:p>
                </table:table-cell>
                <table:table-cell table:style-name="Таблица5.B1" office:value-type="string">
                  <text:p text:style-name="P3">Степень выполнения задания</text:p>
                </table:table-cell>
              </table:table-row>
              <table:table-row table:style-name="Таблица5.1">
                <table:table-cell table:style-name="Таблица5.A2" office:value-type="string">
                  <text:p text:style-name="P18">«5»</text:p>
                </table:table-cell>
                <table:table-cell table:style-name="Таблица5.B2" office:value-type="string">
                  <text:p text:style-name="P9">ученик выполнил все задания верно</text:p>
                </table:table-cell>
              </table:table-row>
              <table:table-row table:style-name="Таблица5.1">
                <table:table-cell table:style-name="Таблица5.A3" office:value-type="string">
                  <text:p text:style-name="P18">«4»</text:p>
                </table:table-cell>
                <table:table-cell table:style-name="Таблица5.B3" office:value-type="string">
                  <text:p text:style-name="P9">ученик выполнил правильно не менее 3/4 заданий</text:p>
                </table:table-cell>
              </table:table-row>
              <table:table-row table:style-name="Таблица5.1">
                <table:table-cell table:style-name="Таблица5.A4" office:value-type="string">
                  <text:p text:style-name="P18">«3»</text:p>
                </table:table-cell>
                <table:table-cell table:style-name="Таблица5.B4" office:value-type="string">
                  <text:p text:style-name="P9">выполнено не менее половины заданий</text:p>
                </table:table-cell>
              </table:table-row>
            </table:table>
            <text:p text:style-name="P19"/>
          </table:table-cell>
        </table:table-row>
        <table:table-row table:style-name="Таблица4.1">
          <table:table-cell table:style-name="Таблица4.A1" office:value-type="string">
            <text:p text:style-name="P65">Изложение и сочинение</text:p>
            <text:p text:style-name="P19"/>
          </table:table-cell>
          <table:table-cell table:style-name="Таблица4.B1" office:value-type="string">
            <text:p text:style-name="P40"/>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Оценка</text:p>
                </table:table-cell>
                <table:table-cell table:style-name="Таблица6.A1" office:value-type="string">
                  <text:p text:style-name="P3">Содержание и речь</text:p>
                </table:table-cell>
                <table:table-cell table:style-name="Таблица6.C1" office:value-type="string">
                  <text:p text:style-name="P3">Грамотность</text:p>
                </table:table-cell>
              </table:table-row>
              <table:table-row table:style-name="Таблица6.1">
                <table:table-cell table:style-name="Таблица6.A2" office:value-type="string">
                  <text:p text:style-name="P41">«5»</text:p>
                </table:table-cell>
                <table:table-cell table:style-name="Таблица6.B2" office:value-type="string">
                  <text:p text:style-name="P9">1.Содержание работы полностью соответствует теме.</text:p>
                  <text:p text:style-name="P56">2.Фактические ошибки отсутствуют.</text:p>
                  <text:p text:style-name="P56">3.Содержание излагается последовательно.</text:p>
                  <text:p text:style-name="P56">4.Работа отличается богатством словаря, разнообразием используемых синтаксических конструкций, точностью словоупотребления.</text:p>
                  <text:p text:style-name="P56">5.Достигнуты стилевое единство и выразительность текста.</text:p>
                  <text:p text:style-name="P38">В целом в работе допускается 1 недочет в содержании 1-2 речевых недочета.</text:p>
                </table:table-cell>
                <table:table-cell table:style-name="Таблица6.C2" office:value-type="string">
                  <text:p text:style-name="P9">Допускаются:</text:p>
                  <text:p text:style-name="P38">I орфографическая, или I пунктуационная, или 1 грамматическая ошибки</text:p>
                </table:table-cell>
              </table:table-row>
              <table:table-row table:style-name="Таблица6.1">
                <table:table-cell table:style-name="Таблица6.A3" office:value-type="string">
                  <text:p text:style-name="P41">«4»</text:p>
                </table:table-cell>
                <table:table-cell table:style-name="Таблица6.B3" office:value-type="string">
                  <text:p text:style-name="P9">1.Содержание работы в основном соответствует теме (имеются незначительные отклонения от темы).</text:p>
                  <text:p text:style-name="P56">2.Содержание в основном достоверно, но имеются единичные фактические неточности.</text:p>
                  <text:p text:style-name="P56">3.Имеются незначительные нарушения последовательности в изложении мыслей.</text:p>
                  <text:p text:style-name="P56">4.Лексический и грамматический строй речи достаточно разнообразен.</text:p>
                  <text:p text:style-name="P56">5.Стиль работы отличается единством и достаточной выразительностью.</text:p>
                  <text:p text:style-name="P38">В целом в работе допускается не более 2 недочетов в содержании и не более 3-4 речевых недочетов.</text:p>
                </table:table-cell>
                <table:table-cell table:style-name="Таблица6.C3" office:value-type="string">
                  <text:p text:style-name="P9">Допускаются: 2 орфографические и 2 пунктуационные ошибки, или 1 орфографическая и 3 пунктуационные ошибки, или 4 пунктуационные ошибки при отсутствии орфографических ошибок, а также 2 грамматические ошибки</text:p>
                </table:table-cell>
              </table:table-row>
              <table:table-row table:style-name="Таблица6.1">
                <table:table-cell table:style-name="Таблица6.A4" office:value-type="string">
                  <text:p text:style-name="P41">«3»</text:p>
                </table:table-cell>
                <table:table-cell table:style-name="Таблица6.B4" office:value-type="string">
                  <text:p text:style-name="P9">1.В работе допущены существенные отклонения</text:p>
                  <text:p text:style-name="P56">2.Работа достоверна в главном, но в ней имеются отдельные фактические неточности.</text:p>
                  <text:p text:style-name="P56">3.Допущены отдельные нарушения последовательности изложения</text:p>
                  <text:p text:style-name="P56">4.Беден словарь и однообразны употребляемые</text:p>
                  <text:p text:style-name="P56">синтаксические конструкции, встречается</text:p>
                  <text:p text:style-name="P56">неправильное словоупотребление.</text:p>
                  <text:p text:style-name="P56">5.Стиль работы не отличается единством, речь</text:p>
                  <text:p text:style-name="P56">недостаточно выразительна.</text:p>
                  <text:p text:style-name="P38">В целом в работе допускается не более 4 недо- четов в содержании и 5 речевых недочетов.</text:p>
                </table:table-cell>
                <table:table-cell table:style-name="Таблица6.C4" office:value-type="string">
                  <text:p text:style-name="P9">Допускаются:</text:p>
                  <text:p text:style-name="P56">4 орфографические и</text:p>
                  <text:p text:style-name="P56">4 пунктуационные ошибки,</text:p>
                  <text:p text:style-name="P56">или 3 орф. и 5 пунк.,или</text:p>
                  <text:p text:style-name="P56">7 пунк. при отсутствии</text:p>
                  <text:p text:style-name="P56">орфографических (в 5 кл.-</text:p>
                  <text:p text:style-name="P56">5 орф. и 4 пунк., а также</text:p>
                  <text:p text:style-name="P38">4 грамматических ошибки</text:p>
                </table:table-cell>
              </table:table-row>
              <table:table-row table:style-name="Таблица6.1">
                <table:table-cell table:style-name="Таблица6.A5" office:value-type="string">
                  <text:p text:style-name="P41">«2»</text:p>
                </table:table-cell>
                <table:table-cell table:style-name="Таблица6.B5" office:value-type="string">
                  <text:p text:style-name="P9">Работа не соответствует теме. Допущено много фактических неточностей. Нарушена последовательность мыслей во всех частях работы, отсутствует связь между ними, работа не соответствует плану. Крайне беден словарь, работа написана короткими однотипными предложениями со слабо выраженной связью между ними, часты случат неправильного словоупотребления. Нарушено стилевое единство текста. В целом в работе допущено 6 недочетов и до 7 речевых недочетов</text:p>
                </table:table-cell>
                <table:table-cell table:style-name="Таблица6.C5" office:value-type="string">
                  <text:p text:style-name="P9">Допускаются:</text:p>
                  <text:p text:style-name="P56">7 орф. и 7 пунк. ошибок, или</text:p>
                  <text:p text:style-name="P56">6 орф. и 8 пунк., или</text:p>
                  <text:p text:style-name="P56">5 орф. и 9 пунк., или</text:p>
                  <text:p text:style-name="P56">9 пунк., или 8 орф. и 5 пунк.,</text:p>
                  <text:p text:style-name="P56">а также 7 грамматических</text:p>
                  <text:p text:style-name="P38">ошибок</text:p>
                </table:table-cell>
              </table:table-row>
            </table:table>
            <text:p text:style-name="P19"/>
          </table:table-cell>
        </table:table-row>
      </table:table>
      <text:p text:style-name="P36"/>
      <text:p text:style-name="P61">5.Описание материально-технического и учебно-методического обеспечения</text:p>
      <text:p text:style-name="P61"><text:span text:style-name="T1"><text:s/>р</text:span>абочей программы.</text:p>
      <text:p text:style-name="P62">1. Учебник «Русский язык. 5 класс» под редакцией М.М. Разумовской.-Москва «Дрофа», 2009.</text:p>
      <text:p text:style-name="P62"><text:soft-page-break/>2.Методическое пособие к учебнику «Русский язык. 5класс».Под редакцией доктора педагогических наук профессора М. М. Разумовской.</text:p>
      <text:p text:style-name="P62">3. ЭОР:</text:p>
      <text:list xml:id="list307663509" text:style-name="WW8Num1">
        <text:list-header>
          <text:p text:style-name="P70"><text:span text:style-name="T14">Htpp</text:span>//<text:span text:style-name="T14">WWW</text:span>.<text:span text:style-name="T14">gramota</text:span>.<text:span text:style-name="T14">ru</text:span> Справочно-информационный Интернет-портал :Русский язык»</text:p>
          <text:p text:style-name="P70"><text:span text:style-name="T14">OrenEdu</text:span> – сайт ГУ РЦРО</text:p>
          <text:p text:style-name="P70"><text:span text:style-name="T14">Htpp</text:span>//<text:span text:style-name="T14">edu</text:span>.1<text:span text:style-name="T14">september</text:span>.<text:span text:style-name="T14">ru</text:span></text:p>
          <text:p text:style-name="P72"><text:a xlink:type="simple" xlink:href="http://www.scool.edu.ru/"><text:span text:style-name="Internet_20_link"><text:span text:style-name="T17">WWW</text:span></text:span></text:a><text:a xlink:type="simple" xlink:href="http://www.scool.edu.ru/"><text:span text:style-name="Internet_20_link"><text:span text:style-name="T15">.</text:span></text:span></text:a><text:a xlink:type="simple" xlink:href="http://www.scool.edu.ru/"><text:span text:style-name="Internet_20_link"><text:span text:style-name="T17">scool</text:span></text:span></text:a><text:a xlink:type="simple" xlink:href="http://www.scool.edu.ru/"><text:span text:style-name="Internet_20_link"><text:span text:style-name="T15">.</text:span></text:span></text:a><text:a xlink:type="simple" xlink:href="http://www.scool.edu.ru/"><text:span text:style-name="Internet_20_link"><text:span text:style-name="T17">edu</text:span></text:span></text:a><text:a xlink:type="simple" xlink:href="http://www.scool.edu.ru/"><text:span text:style-name="Internet_20_link"><text:span text:style-name="T15">.</text:span></text:span></text:a><text:a xlink:type="simple" xlink:href="http://www.scool.edu.ru/"><text:span text:style-name="Internet_20_link"><text:span text:style-name="T17">ru</text:span></text:span></text:a></text:p>
          <text:p text:style-name="P70"><text:span text:style-name="T14">Htpp</text:span>//<text:span text:style-name="T14">rus</text:span>.<text:span text:style-name="T14">edu</text:span>.1<text:span text:style-name="T14">september</text:span>.<text:span text:style-name="T14">ru</text:span> Газета «Русский язык».</text:p>
          <text:p text:style-name="P71">Http://ege.go-test.ru/ege/rus/</text:p>
          <text:p text:style-name="P72"><text:a xlink:type="simple" xlink:href="http://www.inion.ru/index6.php"><text:span text:style-name="Internet_20_link"><text:span text:style-name="T17">http</text:span></text:span></text:a><text:a xlink:type="simple" xlink:href="http://www.inion.ru/index6.php"><text:span text:style-name="Internet_20_link"><text:span text:style-name="T15">://</text:span></text:span></text:a><text:a xlink:type="simple" xlink:href="http://www.inion.ru/index6.php"><text:span text:style-name="Internet_20_link"><text:span text:style-name="T17">www</text:span></text:span></text:a><text:a xlink:type="simple" xlink:href="http://www.inion.ru/index6.php"><text:span text:style-name="Internet_20_link"><text:span text:style-name="T15">.</text:span></text:span></text:a><text:a xlink:type="simple" xlink:href="http://www.inion.ru/index6.php"><text:span text:style-name="Internet_20_link"><text:span text:style-name="T17">inion</text:span></text:span></text:a><text:a xlink:type="simple" xlink:href="http://www.inion.ru/index6.php"><text:span text:style-name="Internet_20_link"><text:span text:style-name="T15">.</text:span></text:span></text:a><text:a xlink:type="simple" xlink:href="http://www.inion.ru/index6.php"><text:span text:style-name="Internet_20_link"><text:span text:style-name="T17">ru</text:span></text:span></text:a><text:a xlink:type="simple" xlink:href="http://www.inion.ru/index6.php"><text:span text:style-name="Internet_20_link"><text:span text:style-name="T15">/</text:span></text:span></text:a><text:a xlink:type="simple" xlink:href="http://www.inion.ru/index6.php"><text:span text:style-name="Internet_20_link"><text:span text:style-name="T17">index</text:span></text:span></text:a><text:a xlink:type="simple" xlink:href="http://www.inion.ru/index6.php"><text:span text:style-name="Internet_20_link"><text:span text:style-name="T15">6.</text:span></text:span></text:a><text:a xlink:type="simple" xlink:href="http://www.inion.ru/index6.php"><text:span text:style-name="Internet_20_link"><text:span text:style-name="T17">php</text:span></text:span></text:a><text:span text:style-name="T15"> База данных по языкознанию.</text:span></text:p>
          <text:p text:style-name="P72"><text:a xlink:type="simple" xlink:href="http://www.inion.ru/index6.php"><text:span text:style-name="Internet_20_link"><text:span text:style-name="T15">http://www.inion.ru/index6.php</text:span></text:span></text:a><text:span text:style-name="T15"> ИНИОН РАН</text:span></text:p>
          <text:p text:style-name="P73"><text:span text:style-name="T15">Сеть творческих учителей </text:span><text:a xlink:type="simple" xlink:href="http://www.it-n.ru/"><text:span text:style-name="Internet_20_link"><text:span text:style-name="T15">http://www.it-n.ru/</text:span></text:span></text:a></text:p>
          <text:p text:style-name="P72"><text:a xlink:type="simple" xlink:href="http://rus.1september.ru/topic.php?TopicID=1&amp;Page"><text:span text:style-name="Internet_20_link"><text:span text:style-name="T18">http://rus.1september.ru/topic.php?TopicID=1&amp;Page</text:span></text:span></text:a></text:p>
        </text:list-header>
      </text:list>
      <text:p text:style-name="P64"><text:span text:style-name="T6"><text:s/></text:span><text:span text:style-name="T4">Материально-техническое обеспечение.</text:span></text:p>
      <text:p text:style-name="P66">1. Мультимедиа проектор</text:p>
      <text:p text:style-name="P66">2. Ноутбук</text:p>
      <text:p text:style-name="P66">3. Компьютерные колонки</text:p>
      <text:p text:style-name="P61">6.Контрольно-измерительные и дидактические материалы</text:p>
      <text:p text:style-name="P60">Методическое пособие к учебнику «Русский язык. 5класс».Под редакцией доктора педагогических наук профессора М. М. Разумовской.</text:p>
      <text:p text:style-name="P60"/>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T2460o00" svg:font-family="TT2460o00, 'Times New Roman'"/>
    <style:font-face style:name="DejaVu Sans2"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style>
    <style:style style:name="Table_20_Contents" style:display-name="Table Contents" style:family="paragraph" style:parent-style-name="Standard" style:class="extra">
      <style:paragraph-properties text:number-lines="false" text:line-number="0"/>
    </style:style>
    <style:style style:name="WW-Базовый" style:family="paragraph">
      <style:paragraph-properties fo:margin-top="0cm" fo:margin-bottom="0.353cm" style:line-height-at-least="0.487cm" fo:orphans="2" fo:widows="2" fo:hyphenation-ladder-count="no-limit">
        <style:tab-stops>
          <style:tab-stop style:position="1.251cm"/>
        </style:tab-stops>
      </style:paragraph-properties>
      <style:text-properties fo:color="#00000a" style:font-name="Calibri" fo:font-size="11pt" fo:language="ru" fo:country="RU" style:font-name-asian="DejaVu Sans1" style:font-size-asian="11pt" style:font-name-complex="Calibri"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_20__28_веб_29_" style:display-name="Обычный (веб)" style:family="paragraph" style:parent-style-name="Standard">
      <style:paragraph-properties fo:margin-top="0.494cm" fo:margin-bottom="0.21cm" fo:orphans="2" fo:widows="2" fo:hyphenation-ladder-count="no-limit"/>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4T12:20:13</meta:creation-date>
    <dc:date>2017-10-23T16:25:02</dc:date>
    <meta:editing-duration>PT2H42M43S</meta:editing-duration>
    <meta:editing-cycles>6</meta:editing-cycles>
    <meta:generator>LibreOffice/3.5$Linux_x86 LibreOffice_project/350m1$Build-2</meta:generator>
    <meta:print-date>2016-06-04T14:51:17</meta:print-date>
    <meta:document-statistic meta:table-count="6" meta:image-count="0" meta:object-count="0" meta:page-count="45" meta:paragraph-count="1174" meta:word-count="6455" meta:character-count="50194" meta:non-whitespace-character-count="44696"/>
  </office:meta>
</office:document-meta>
</file>