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25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3.2486in" style:use-optimal-column-width="false"/>
    </style:style>
    <style:style style:name="Table1" style:family="table" style:master-page-name="MP0">
      <style:table-properties style:width="6.9659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break-before="page" style:snap-to-layout-grid="false" style:line-height-at-least="0.0694in"/>
    </style:style>
    <style:style style:name="P8" style:parent-style-name="Standard" style:family="paragraph">
      <style:paragraph-properties style:line-height-at-least="0.0694in"/>
    </style:style>
    <style:style style:name="P9" style:parent-style-name="Standard" style:family="paragraph">
      <style:paragraph-properties style:line-height-at-least="0.0694in"/>
    </style:style>
    <style:style style:name="P10" style:parent-style-name="Standard" style:family="paragraph">
      <style:paragraph-properties style:line-height-at-least="0.0694in"/>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style:snap-to-layout-grid="false" style:line-height-at-least="0.0694in"/>
    </style:style>
    <style:style style:name="TableCell13" style:family="table-cell">
      <style:table-cell-properties fo:border="none" style:writing-mode="lr-tb" fo:padding-top="0in" fo:padding-left="0.075in" fo:padding-bottom="0in" fo:padding-right="0.075in"/>
    </style:style>
    <style:style style:name="P14" style:parent-style-name="TableContents" style:family="paragraph">
      <style:paragraph-properties style:snap-to-layout-grid="false"/>
    </style:style>
    <style:style style:name="P15" style:parent-style-name="Standard" style:family="paragraph">
      <style:paragraph-properties style:line-height-at-least="0.0694in"/>
    </style:style>
    <style:style style:name="P16" style:parent-style-name="Standard" style:family="paragraph">
      <style:paragraph-properties style:line-height-at-least="0.0694in"/>
    </style:style>
    <style:style style:name="P17" style:parent-style-name="Standard" style:family="paragraph">
      <style:paragraph-properties style:line-height-at-least="0.0694in"/>
    </style:style>
    <style:style style:name="P18" style:parent-style-name="Standard" style:family="paragraph">
      <style:paragraph-properties style:line-height-at-least="0.0694in"/>
    </style:style>
    <style:style style:name="P19" style:parent-style-name="Standard" style:family="paragraph">
      <style:paragraph-properties fo:text-align="center" style:line-height-at-least="0.0694in"/>
      <style:text-properties fo:font-size="14pt" style:font-size-asian="14pt" style:font-size-complex="14pt"/>
    </style:style>
    <style:style style:name="P20" style:parent-style-name="Standard" style:family="paragraph">
      <style:paragraph-properties fo:text-align="center" style:line-height-at-least="0.0694in"/>
    </style:style>
    <style:style style:name="T21" style:parent-style-name="Основнойшрифтабзаца" style:family="text">
      <style:text-properties fo:font-weight="bold" style:font-weight-asian="bold" style:font-weight-complex="bold" fo:font-size="14pt" style:font-size-asian="14pt" style:font-size-complex="14pt"/>
    </style:style>
    <style:style style:name="P22" style:parent-style-name="Standard" style:family="paragraph">
      <style:paragraph-properties fo:text-align="justify" style:line-height-at-least="0.0694in"/>
      <style:text-properties fo:font-size="14pt" style:font-size-asian="14pt" style:font-size-complex="14pt"/>
    </style:style>
    <style:style style:name="P23" style:parent-style-name="Standard" style:list-style-name="WW8Num2" style:family="paragraph">
      <style:paragraph-properties fo:text-align="center" style:line-height-at-least="0.0694in"/>
      <style:text-properties fo:font-weight="bold" style:font-weight-asian="bold" style:font-weight-complex="bold" fo:font-size="14pt" style:font-size-asian="14pt" style:font-size-complex="14pt"/>
    </style:style>
    <style:style style:name="P24" style:parent-style-name="Standard" style:list-style-name="WW8Num4" style:family="paragraph">
      <style:paragraph-properties fo:text-align="justify" style:line-height-at-least="0.0694in"/>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P28" style:parent-style-name="Standard" style:list-style-name="WW8Num4" style:family="paragraph">
      <style:paragraph-properties fo:text-align="justify" style:line-height-at-least="0.0694in"/>
    </style:style>
    <style:style style:name="T29" style:parent-style-name="Основнойшрифтабзаца" style:family="text">
      <style:text-properties fo:font-weight="bold" style:font-weight-asian="bold" style:font-weight-complex="bold" fo:font-size="14pt" style:font-size-asian="14pt" style:font-size-complex="14pt"/>
    </style:style>
    <style:style style:name="T30" style:parent-style-name="Основнойшрифтабзаца" style:family="text">
      <style:text-properties style:font-weight-complex="bold" fo:font-size="14pt" style:font-size-asian="14pt" style:font-size-complex="14pt"/>
    </style:style>
    <style:style style:name="T31" style:parent-style-name="Основнойшрифтабзаца" style:family="text">
      <style:text-properties style:font-weight-complex="bold" fo:font-size="14pt" style:font-size-asian="14pt" style:font-size-complex="14pt"/>
    </style:style>
    <style:style style:name="P32" style:parent-style-name="Standard" style:list-style-name="WW8Num4" style:family="paragraph">
      <style:paragraph-properties fo:text-align="justify" style:line-height-at-least="0.0694in"/>
      <style:text-properties fo:font-size="14pt" style:font-size-asian="14pt" style:font-size-complex="14pt"/>
    </style:style>
    <style:style style:name="P33" style:parent-style-name="Standard" style:family="paragraph">
      <style:paragraph-properties fo:text-align="justify" style:line-height-at-least="0.0694in"/>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justify" style:line-height-at-least="0.0694in"/>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text-align="justify" style:line-height-at-least="0.0694in"/>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P41" style:parent-style-name="Standard" style:family="paragraph">
      <style:paragraph-properties fo:text-align="justify" style:line-height-at-least="0.0694in"/>
    </style:style>
    <style:style style:name="T42" style:parent-style-name="Основнойшрифтабзаца" style:family="text">
      <style:text-properties fo:font-size="14pt" style:font-size-asian="14pt" style:font-size-complex="14pt"/>
    </style:style>
    <style:style style:name="P43" style:parent-style-name="Standard" style:family="paragraph">
      <style:paragraph-properties fo:text-align="justify" style:line-height-at-least="0.0694in"/>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Standard" style:family="paragraph">
      <style:paragraph-properties fo:text-align="justify" style:line-height-at-least="0.0694in"/>
    </style:style>
    <style:style style:name="T47" style:parent-style-name="Основнойшрифтабзаца" style:family="text">
      <style:text-properties fo:font-size="14pt" style:font-size-asian="14pt" style:font-size-complex="14pt"/>
    </style:style>
    <style:style style:name="P48" style:parent-style-name="Standard" style:family="paragraph">
      <style:paragraph-properties fo:text-align="justify" style:line-height-at-least="0.0694in"/>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Standard" style:family="paragraph">
      <style:paragraph-properties fo:text-align="justify" style:line-height-at-least="0.0694in"/>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P54" style:parent-style-name="Standard" style:family="paragraph">
      <style:paragraph-properties fo:text-align="justify" style:line-height-at-least="0.0694in"/>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P57" style:parent-style-name="Standard" style:family="paragraph">
      <style:paragraph-properties style:line-height-at-least="0.0694in"/>
    </style:style>
    <style:style style:name="T58" style:parent-style-name="Основнойшрифтабзаца" style:family="text">
      <style:text-properties fo:font-size="14pt" style:font-size-asian="14pt" style:font-size-complex="14pt"/>
    </style:style>
    <style:style style:name="P59" style:parent-style-name="Standard" style:family="paragraph">
      <style:paragraph-properties fo:text-align="justify" style:line-height-at-least="0.0694in"/>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P62" style:parent-style-name="Standard" style:family="paragraph">
      <style:paragraph-properties fo:text-align="justify" style:line-height-at-least="0.0694in"/>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P65" style:parent-style-name="Standard" style:family="paragraph">
      <style:paragraph-properties fo:text-align="justify" style:line-height-at-least="0.0694in">
        <style:tab-stops>
          <style:tab-stop style:type="left" style:position="0.5013in"/>
          <style:tab-stop style:type="left" style:position="0.7791in"/>
        </style:tab-stops>
      </style:paragraph-properties>
    </style:style>
    <style:style style:name="T66" style:parent-style-name="Основнойшрифтабзаца" style:family="text">
      <style:text-properties fo:font-size="14pt" style:font-size-asian="14pt" style:font-size-complex="14pt"/>
    </style:style>
    <style:style style:name="P67" style:parent-style-name="Standard" style:family="paragraph">
      <style:paragraph-properties fo:text-align="justify" style:line-height-at-least="0.0694in">
        <style:tab-stops>
          <style:tab-stop style:type="left" style:position="0.5013in"/>
          <style:tab-stop style:type="left" style:position="0.7791in"/>
        </style:tab-stops>
      </style:paragraph-properties>
    </style:style>
    <style:style style:name="T68" style:parent-style-name="Основнойшрифтабзаца" style:family="text">
      <style:text-properties fo:font-size="14pt" style:font-size-asian="14pt" style:font-size-complex="14pt"/>
    </style:style>
    <style:style style:name="P69" style:parent-style-name="Standard" style:family="paragraph">
      <style:paragraph-properties style:line-height-at-least="0.0694in"/>
      <style:text-properties fo:font-size="14pt" style:font-size-asian="14pt" style:font-size-complex="14pt"/>
    </style:style>
    <style:style style:name="P70" style:parent-style-name="Standard" style:family="paragraph">
      <style:paragraph-properties fo:text-align="center" style:line-height-at-least="0.0694in"/>
    </style:style>
    <style:style style:name="T71" style:parent-style-name="Основнойшрифтабзаца" style:family="text">
      <style:text-properties fo:font-weight="bold" style:font-weight-asian="bold" style:font-weight-complex="bold" fo:font-size="14pt" style:font-size-asian="14pt" style:font-size-complex="14pt"/>
    </style:style>
    <style:style style:name="T72" style:parent-style-name="Основнойшрифтабзаца" style:family="text">
      <style:text-properties fo:font-weight="bold" style:font-weight-asian="bold" style:font-weight-complex="bold" fo:font-size="14pt" style:font-size-asian="14pt" style:font-size-complex="14pt"/>
    </style:style>
    <style:style style:name="P73" style:parent-style-name="Standard" style:family="paragraph">
      <style:paragraph-properties fo:text-align="justify" style:line-height-at-least="0.0694in"/>
    </style:style>
    <style:style style:name="T74" style:parent-style-name="Основнойшрифтабзаца" style:family="text">
      <style:text-properties style:font-name-asian="Times New Roman" fo:font-size="14pt" style:font-size-asian="14pt" style:font-size-complex="14pt"/>
    </style:style>
    <style:style style:name="T75" style:parent-style-name="Основнойшрифтабзаца" style:family="text">
      <style:text-properties style:font-name-asian="Times New Roman" fo:font-size="14pt" style:font-size-asian="14pt" style:font-size-complex="14pt"/>
    </style:style>
    <style:style style:name="T76" style:parent-style-name="Основнойшрифтабзаца" style:family="text">
      <style:text-properties style:font-name-asian="Times New Roman" fo:font-size="14pt" style:font-size-asian="14pt" style:font-size-complex="14pt"/>
    </style:style>
    <style:style style:name="P77" style:parent-style-name="Standard" style:family="paragraph">
      <style:paragraph-properties fo:text-align="justify"/>
    </style:style>
    <style:style style:name="T78" style:parent-style-name="Основнойшрифтабзаца" style:family="text">
      <style:text-properties style:font-name-asian="Times New Roman" fo:font-size="14pt" style:font-size-asian="14pt" style:font-size-complex="14pt"/>
    </style:style>
    <style:style style:name="T79" style:parent-style-name="Основнойшрифтабзаца" style:family="text">
      <style:text-properties style:font-name-asian="Times New Roman" fo:font-size="14pt" style:font-size-asian="14pt" style:font-size-complex="14pt"/>
    </style:style>
    <style:style style:name="P80" style:parent-style-name="Standard" style:family="paragraph">
      <style:paragraph-properties fo:text-align="justify"/>
    </style:style>
    <style:style style:name="T81" style:parent-style-name="Основнойшрифтабзаца" style:family="text">
      <style:text-properties style:font-name-asian="Times New Roman" fo:font-size="14pt" style:font-size-asian="14pt" style:font-size-complex="14pt"/>
    </style:style>
    <style:style style:name="T82" style:parent-style-name="Основнойшрифтабзаца" style:family="text">
      <style:text-properties style:font-name-asian="Times New Roman" fo:font-size="14pt" style:font-size-asian="14pt" style:font-size-complex="14pt"/>
    </style:style>
    <style:style style:name="P83" style:parent-style-name="Standard" style:family="paragraph">
      <style:paragraph-properties fo:text-align="justify"/>
    </style:style>
    <style:style style:name="T84" style:parent-style-name="Основнойшрифтабзаца" style:family="text">
      <style:text-properties style:font-name-asian="Times New Roman" fo:font-size="14pt" style:font-size-asian="14pt" style:font-size-complex="14pt"/>
    </style:style>
    <style:style style:name="T85" style:parent-style-name="Основнойшрифтабзаца" style:family="text">
      <style:text-properties style:font-name-asian="Times New Roman" fo:font-size="14pt" style:font-size-asian="14pt" style:font-size-complex="14pt"/>
    </style:style>
    <style:style style:name="P86" style:parent-style-name="Standard" style:family="paragraph">
      <style:paragraph-properties fo:text-align="justify"/>
    </style:style>
    <style:style style:name="T87" style:parent-style-name="Основнойшрифтабзаца" style:family="text">
      <style:text-properties style:font-name-asian="Times New Roman" fo:font-size="14pt" style:font-size-asian="14pt" style:font-size-complex="14pt"/>
    </style:style>
    <style:style style:name="T88" style:parent-style-name="Основнойшрифтабзаца" style:family="text">
      <style:text-properties style:font-name-asian="Times New Roman" fo:font-size="14pt" style:font-size-asian="14pt" style:font-size-complex="14pt"/>
    </style:style>
    <style:style style:name="T89" style:parent-style-name="Основнойшрифтабзаца" style:family="text">
      <style:text-properties style:font-name-asian="Times New Roman" fo:font-size="14pt" style:font-size-asian="14pt" style:font-size-complex="14pt"/>
    </style:style>
    <style:style style:name="T90" style:parent-style-name="Основнойшрифтабзаца" style:family="text">
      <style:text-properties style:font-name-asian="Times New Roman" fo:font-size="14pt" style:font-size-asian="14pt" style:font-size-complex="14pt"/>
    </style:style>
    <style:style style:name="T91" style:parent-style-name="Основнойшрифтабзаца" style:family="text">
      <style:text-properties style:font-name-asian="Times New Roman" fo:font-size="14pt" style:font-size-asian="14pt" style:font-size-complex="14pt"/>
    </style:style>
    <style:style style:name="T92" style:parent-style-name="Основнойшрифтабзаца" style:family="text">
      <style:text-properties style:font-name-asian="Times New Roman" fo:font-size="14pt" style:font-size-asian="14pt" style:font-size-complex="14pt"/>
    </style:style>
    <style:style style:name="T93" style:parent-style-name="Основнойшрифтабзаца" style:family="text">
      <style:text-properties style:font-name-asian="Times New Roman" fo:font-size="14pt" style:font-size-asian="14pt" style:font-size-complex="14pt"/>
    </style:style>
    <style:style style:name="P94" style:parent-style-name="Абзацсписка" style:family="paragraph">
      <style:paragraph-properties fo:text-align="justify" fo:margin-bottom="0in" fo:line-height="100%" fo:margin-left="0in">
        <style:tab-stops/>
      </style:paragraph-properties>
    </style:style>
    <style:style style:name="T95" style:parent-style-name="Основнойшрифтабзаца" style:family="text">
      <style:text-properties style:font-name="Times New Roman" fo:font-size="14pt" style:font-size-asian="14pt" style:font-size-complex="14pt"/>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T98" style:parent-style-name="Основнойшрифтабзаца" style:family="text">
      <style:text-properties style:font-name="Times New Roman" fo:font-size="14pt" style:font-size-asian="14pt" style:font-size-complex="14pt"/>
    </style:style>
    <style:style style:name="T99" style:parent-style-name="Основнойшрифтабзаца" style:family="text">
      <style:text-properties style:font-name="Times New Roman" fo:font-size="14pt" style:font-size-asian="14pt" style:font-size-complex="14pt"/>
    </style:style>
    <style:style style:name="P100" style:parent-style-name="Standard" style:family="paragraph">
      <style:paragraph-properties fo:text-align="justify"/>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style:font-name-asian="Times New Roman" fo:font-size="14pt" style:font-size-asian="14pt" style:font-size-complex="14pt"/>
    </style:style>
    <style:style style:name="T106" style:parent-style-name="Основнойшрифтабзаца" style:family="text">
      <style:text-properties style:font-name-asian="Times New Roman"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P108" style:parent-style-name="Standard" style:family="paragraph">
      <style:paragraph-properties fo:text-align="justify"/>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P112" style:parent-style-name="Standard" style:family="paragraph">
      <style:paragraph-properties fo:text-align="justify"/>
    </style:style>
    <style:style style:name="T113" style:parent-style-name="Основнойшрифтабзаца" style:family="text">
      <style:text-properties fo:font-size="14pt" style:font-size-asian="14pt" style:font-size-complex="14pt"/>
    </style:style>
    <style:style style:name="P114" style:parent-style-name="Standard" style:family="paragraph">
      <style:paragraph-properties fo:text-align="justify" style:line-height-at-least="0.0694in"/>
    </style:style>
    <style:style style:name="T115" style:parent-style-name="Основнойшрифтабзаца" style:family="text">
      <style:text-properties fo:font-size="14pt" style:font-size-asian="14pt" style:font-size-complex="14pt"/>
    </style:style>
    <style:style style:name="P116" style:parent-style-name="Standard" style:family="paragraph">
      <style:paragraph-properties fo:text-align="justify" style:line-height-at-least="0.0694in"/>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P120" style:parent-style-name="Standard" style:family="paragraph">
      <style:paragraph-properties fo:text-align="justify" style:line-height-at-least="0.0694in"/>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P125" style:parent-style-name="Standard" style:family="paragraph">
      <style:paragraph-properties fo:text-align="justify" style:line-height-at-least="0.0694in"/>
    </style:style>
    <style:style style:name="T126" style:parent-style-name="Основнойшрифтабзаца" style:family="text">
      <style:text-properties fo:font-size="14pt" style:font-size-asian="14pt" style:font-size-complex="14pt"/>
    </style:style>
    <style:style style:name="P127" style:parent-style-name="Standard" style:family="paragraph">
      <style:paragraph-properties fo:text-align="justify" style:line-height-at-least="0.0694in"/>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P130" style:parent-style-name="Standard" style:family="paragraph">
      <style:paragraph-properties fo:text-align="justify" style:line-height-at-least="0.0694in"/>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P133" style:parent-style-name="Standard" style:family="paragraph">
      <style:paragraph-properties fo:text-align="justify" style:line-height-at-least="0.0694in"/>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P137" style:parent-style-name="Standard" style:family="paragraph">
      <style:paragraph-properties fo:text-align="justify" style:line-height-at-least="0.0694in"/>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P140" style:parent-style-name="Standard" style:family="paragraph">
      <style:paragraph-properties fo:text-align="justify" style:line-height-at-least="0.0694in"/>
    </style:style>
    <style:style style:name="T141" style:parent-style-name="Основнойшрифтабзаца" style:family="text">
      <style:text-properties fo:font-size="14pt" style:font-size-asian="14pt" style:font-size-complex="14pt"/>
    </style:style>
    <style:style style:name="P142" style:parent-style-name="Standard" style:family="paragraph">
      <style:paragraph-properties fo:text-align="justify" style:line-height-at-least="0.0694in"/>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P145" style:parent-style-name="Standard" style:family="paragraph">
      <style:paragraph-properties fo:text-align="justify" style:line-height-at-least="0.0694in"/>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Standard" style:family="paragraph">
      <style:paragraph-properties fo:text-align="justify" style:line-height-at-least="0.0694in"/>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P151" style:parent-style-name="Standard" style:family="paragraph">
      <style:paragraph-properties fo:text-align="justify" style:line-height-at-least="0.0694in"/>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P154" style:parent-style-name="Standard" style:family="paragraph">
      <style:paragraph-properties fo:text-align="justify" style:line-height-at-least="0.0694in"/>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P157" style:parent-style-name="Standard" style:family="paragraph">
      <style:paragraph-properties fo:text-align="justify" style:line-height-at-least="0.0694in"/>
    </style:style>
    <style:style style:name="T158" style:parent-style-name="Основнойшрифтабзаца" style:family="text">
      <style:text-properties fo:font-size="14pt" style:font-size-asian="14pt" style:font-size-complex="14pt"/>
    </style:style>
    <style:style style:name="P159" style:parent-style-name="Standard" style:family="paragraph">
      <style:paragraph-properties fo:text-align="justify" style:line-height-at-least="0.0694in"/>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P162" style:parent-style-name="Standard" style:family="paragraph">
      <style:paragraph-properties fo:text-align="justify" style:line-height-at-least="0.0694in"/>
      <style:text-properties fo:font-size="14pt" style:font-size-asian="14pt" style:font-size-complex="14pt"/>
    </style:style>
    <style:style style:name="P163" style:parent-style-name="Standard" style:family="paragraph">
      <style:paragraph-properties fo:text-align="center" style:line-height-at-least="0.0694in"/>
    </style:style>
    <style:style style:name="T164" style:parent-style-name="Основнойшрифтабзаца" style:family="text">
      <style:text-properties fo:font-weight="bold" style:font-weight-asian="bold" style:font-weight-complex="bold" fo:font-size="14pt" style:font-size-asian="14pt" style:font-size-complex="14pt"/>
    </style:style>
    <style:style style:name="P165" style:parent-style-name="Standard" style:family="paragraph">
      <style:paragraph-properties fo:text-align="justify" style:line-height-at-least="0.0694in"/>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style:font-name-asian="Times New Roman" fo:font-size="14pt" style:font-size-asian="14pt" style:font-size-complex="14pt"/>
    </style:style>
    <style:style style:name="T168" style:parent-style-name="Основнойшрифтабзаца" style:family="text">
      <style:text-properties style:font-name-asian="Times New Roman" fo:font-size="14pt" style:font-size-asian="14pt" style:font-size-complex="14pt"/>
    </style:style>
    <style:style style:name="T169" style:parent-style-name="Основнойшрифтабзаца" style:family="text">
      <style:text-properties style:font-name-asian="Times New Roman" fo:font-size="14pt" style:font-size-asian="14pt" style:font-size-complex="14pt"/>
    </style:style>
    <style:style style:name="T170" style:parent-style-name="Основнойшрифтабзаца" style:family="text">
      <style:text-properties style:font-name-asian="Times New Roman" fo:font-size="14pt" style:font-size-asian="14pt" style:font-size-complex="14pt" fo:language="en" fo:country="US"/>
    </style:style>
    <style:style style:name="T171" style:parent-style-name="Основнойшрифтабзаца" style:family="text">
      <style:text-properties style:font-name-asian="Times New Roman" fo:font-size="14pt" style:font-size-asian="14pt" style:font-size-complex="14pt"/>
    </style:style>
    <style:style style:name="T172" style:parent-style-name="Основнойшрифтабзаца" style:family="text">
      <style:text-properties style:font-name-asian="Times New Roman" fo:font-size="14pt" style:font-size-asian="14pt" style:font-size-complex="14pt" fo:language="en" fo:country="US"/>
    </style:style>
    <style:style style:name="T173" style:parent-style-name="Основнойшрифтабзаца" style:family="text">
      <style:text-properties style:font-name-asian="Times New Roman" fo:font-size="14pt" style:font-size-asian="14pt" style:font-size-complex="14pt"/>
    </style:style>
    <style:style style:name="T174" style:parent-style-name="Основнойшрифтабзаца" style:family="text">
      <style:text-properties style:font-name-asian="Times New Roman" fo:font-size="14pt" style:font-size-asian="14pt" style:font-size-complex="14pt"/>
    </style:style>
    <style:style style:name="P175" style:parent-style-name="Standard" style:family="paragraph">
      <style:paragraph-properties fo:text-align="justify" style:line-height-at-least="0.0694in"/>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style:font-name-asian="Times New Roman" fo:font-size="14pt" style:font-size-asian="14pt" style:font-size-complex="14pt"/>
    </style:style>
    <style:style style:name="T178" style:parent-style-name="Основнойшрифтабзаца" style:family="text">
      <style:text-properties style:font-name-asian="Times New Roman" fo:font-size="14pt" style:font-size-asian="14pt" style:font-size-complex="14pt"/>
    </style:style>
    <style:style style:name="P179" style:parent-style-name="Standard" style:family="paragraph">
      <style:paragraph-properties fo:text-align="justify" style:line-height-at-least="0.0694in"/>
    </style:style>
    <style:style style:name="T180" style:parent-style-name="Основнойшрифтабзаца" style:family="text">
      <style:text-properties fo:font-size="14pt" style:font-size-asian="14pt" style:font-size-complex="14pt"/>
    </style:style>
    <style:style style:name="P181" style:parent-style-name="Безинтервала" style:family="paragraph">
      <style:paragraph-properties fo:text-align="justify"/>
    </style:style>
    <style:style style:name="T182" style:parent-style-name="Основнойшрифтабзаца" style:family="text">
      <style:text-properties style:font-name="Times New Roman"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style:font-name="Times New Roman" fo:font-size="14pt" style:font-size-asian="14pt" style:font-size-complex="14pt"/>
    </style:style>
    <style:style style:name="T185" style:parent-style-name="Основнойшрифтабзаца" style:family="text">
      <style:text-properties style:font-name="Times New Roman" fo:font-size="14pt" style:font-size-asian="14pt" style:font-size-complex="14pt"/>
    </style:style>
    <style:style style:name="P186" style:parent-style-name="Standard" style:family="paragraph">
      <style:paragraph-properties fo:text-align="justify" style:line-height-at-least="0.0694in"/>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P189" style:parent-style-name="Standard" style:family="paragraph">
      <style:paragraph-properties fo:text-align="justify" style:line-height-at-least="0.0694in"/>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P193" style:parent-style-name="Standard" style:family="paragraph">
      <style:paragraph-properties fo:text-align="justify" style:line-height-at-least="0.0694in"/>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P196" style:parent-style-name="Standard" style:family="paragraph">
      <style:paragraph-properties fo:text-align="justify" style:line-height-at-least="0.0694in"/>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P200" style:parent-style-name="Standard" style:family="paragraph">
      <style:paragraph-properties fo:text-align="justify" style:line-height-at-least="0.0694in"/>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P203" style:parent-style-name="Standard" style:family="paragraph">
      <style:paragraph-properties fo:text-align="justify" style:line-height-at-least="0.0694in"/>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P206" style:parent-style-name="Standard" style:family="paragraph">
      <style:paragraph-properties fo:text-align="justify" style:line-height-at-least="0.0694in"/>
    </style:style>
    <style:style style:name="T207" style:parent-style-name="Основнойшрифтабзаца" style:family="text">
      <style:text-properties fo:font-size="14pt" style:font-size-asian="14pt" style:font-size-complex="14pt"/>
    </style:style>
    <style:style style:name="P208" style:parent-style-name="Standard" style:family="paragraph">
      <style:paragraph-properties fo:text-align="justify" style:line-height-at-least="0.0694in"/>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P211" style:parent-style-name="Безинтервала" style:family="paragraph">
      <style:paragraph-properties fo:text-align="justify"/>
      <style:text-properties style:font-name="Times New Roman" fo:font-size="14pt" style:font-size-asian="14pt" style:font-size-complex="14pt"/>
    </style:style>
    <style:style style:name="P212" style:parent-style-name="Standard" style:family="paragraph">
      <style:paragraph-properties fo:text-align="justify" style:line-height-at-least="0.0694in"/>
      <style:text-properties fo:font-size="14pt" style:font-size-asian="14pt" style:font-size-complex="14pt"/>
    </style:style>
    <style:style style:name="P213" style:parent-style-name="Standard" style:family="paragraph">
      <style:paragraph-properties fo:text-align="center" style:line-height-at-least="0.0694in"/>
      <style:text-properties fo:font-size="14pt" style:font-size-asian="14pt" style:font-size-complex="14pt"/>
    </style:style>
    <style:style style:name="P214" style:parent-style-name="Standard" style:family="paragraph">
      <style:paragraph-properties fo:text-align="justify" style:line-height-at-least="0.0694in"/>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СОГЛАСОВАНО</text:p>
            <text:p text:style-name="P8">На заседании педагогического совета</text:p>
            <text:p text:style-name="P9">Протокол №5 <text:s/>от <text:s/>05. 11. 2013 г.</text:p>
            <text:p text:style-name="P10"/>
          </table:table-cell>
          <table:table-cell table:style-name="TableCell11">
            <text:p text:style-name="P12"/>
          </table:table-cell>
          <table:table-cell table:style-name="TableCell13">
            <text:p text:style-name="P14">УТВЕРЖДАЮ</text:p>
            <text:p text:style-name="TableContents">____________Е.Н. Бутакова</text:p>
            <text:p text:style-name="TableContents">директор МБОУ «Боровихинская СОШ»</text:p>
            <text:p text:style-name="TableContents">05 <text:s/>ноября <text:s/>2013г.</text:p>
            <text:p text:style-name="P15">приказ №<text:s/>33/1 <text:s/>от <text:s/>05.11.2013г.</text:p>
          </table:table-cell>
        </table:table-row>
      </table:table>
      <text:p text:style-name="P16"/>
      <text:p text:style-name="P17"/>
      <text:p text:style-name="P18"/>
      <text:p text:style-name="P19">ПОЛОЖЕНИЕ</text:p>
      <text:p text:style-name="P20"><text:span text:style-name="T21">О периодичности и порядке текущего контроля успеваемости и промежуточной аттестации учащихся в МБОУ «Боровихинская СОШ»</text:span></text:p>
      <text:p text:style-name="P22"><text:s text:c="10"/></text:p>
      <text:list text:style-name="WW8Num2">
        <text:list-item text:start-value="1">
          <text:p text:style-name="P23">Общие положения.</text:p>
        </text:list-item>
      </text:list>
      <text:list text:style-name="WW8Num4" text:continue-numbering="true">
        <text:list-item>
          <text:list>
            <text:list-item>
              <text:p text:style-name="P24"><text:span text:style-name="T25">Данное положение регулирует правила проведения текущей и промежуточной<text:s/></text:span><text:span text:style-name="T26">аттестации учащихся. Настоящее положение разработано в соответствии с Федеральным законом от 29.12.2012 N273-ФЗ «Об образовании в Российской Федерации», Уставом <text:s/>Муниципального бюджетного общеобразовательного учреждения «Боровихинская средняя общеобразоват</text:span><text:span text:style-name="T27">ельная школа» <text:s/>Первомайского <text:s/>района <text:s/>(далее Школа).</text:span></text:p>
            </text:list-item>
            <text:list-item>
              <text:p text:style-name="P28"><text:span text:style-name="T29"><text:s/></text:span><text:span text:style-name="T30">К компетенции Школы относится осуществление текущего контроля успеваемости и промежуточной аттестации обучающихся, установление их форм, периодичности и порядка проведения (ст. 28 ч.3 п.10 Закона об обр</text:span><text:span text:style-name="T31">азовании в Российской Федерации).</text:span></text:p>
            </text:list-item>
            <text:list-item>
              <text:p text:style-name="P32"><text:s/>Целью аттестации является:</text:p>
            </text:list-item>
          </text:list>
        </text:list-item>
      </text:list>
      <text:p text:style-name="P33"><text:span text:style-name="T34"><text:s text:c="8"/>1.3.1. обеспечение социальной защиты учащихся, соблюдение их прав и свобод в части регламентации учебной загруженности в соответствии с санитарными правилами и нормами, уважение их лично</text:span><text:span text:style-name="T35">сти и человеческого достоинства;</text:span></text:p>
      <text:p text:style-name="P36"><text:span text:style-name="T37"><text:s text:c="8"/>1.3.2. установление фактического уровня теоретических знаний учащихся по предметам обязательного компонента учебного плана, их практических умений и навыков;</text:span></text:p>
      <text:p text:style-name="P38"><text:span text:style-name="T39"><text:s text:c="8"/>1.3.3. соотнесение этого уровня с требованиями об</text:span><text:span text:style-name="T40">разовательного Госстандарта;</text:span></text:p>
      <text:p text:style-name="P41"><text:span text:style-name="T42"><text:s text:c="8"/>1.3.4. контроль за выполнением учебных программ и календарно-тематического планирования изучения учебных предметов.</text:span></text:p>
      <text:p text:style-name="P43"><text:span text:style-name="T44">1.4. <text:s/>Аттестация – это оценка качества усвоения учащимися содержания конкретного учебного предмета в<text:s/></text:span><text:span text:style-name="T45">процессе или по окончанию его изучения по результатам проверки (проверок).</text:span></text:p>
      <text:p text:style-name="P46"><text:span text:style-name="T47">1.5. Виды аттестации: государственная итоговая (за курс основного общего и среднего общего образования), промежуточная, <text:s/>текущая.</text:span></text:p>
      <text:p text:style-name="P48"><text:span text:style-name="T49"><text:s text:c="9"/>1.5.1. Порядок, цели и задачи государствен</text:span><text:span text:style-name="T50">ной итоговой (за курс основного общего и среднего общего образования) аттестации определяются на основе соответствующих государственных нормативных документов. Образовательное учреждение обеспечивает их выполнение.</text:span></text:p>
      <text:p text:style-name="P51"><text:span text:style-name="T52"><text:s text:c="9"/>1.5.2. Промежуточная аттестация<text:s/></text:span><text:span text:style-name="T53">– это оценка качества усвоения учащимися всего объёма содержания учебного предмета за учебный год.</text:span></text:p>
      <text:soft-page-break/>
      <text:p text:style-name="P54"><text:span text:style-name="T55"><text:s text:c="9"/>1.5.3. Текущая аттестация - это оценка качества усвоения содержания компонентов какой-либо части (темы) конкретного учебного предмета в процессе его</text:span><text:span text:style-name="T56"><text:s/>изучения учащимися по результатом проверки (проверок).</text:span></text:p>
      <text:p text:style-name="P57"><text:span text:style-name="T58">1.6. <text:s/>Виды проведения проверок: письменная, устная, комбинированная.</text:span></text:p>
      <text:p text:style-name="P59"><text:span text:style-name="T60"><text:s text:c="8"/>1.6.1. Письменная проверка предполагает письменный ответ учащегося на один или систему вопросов (заданий). К письменным отв</text:span><text:span text:style-name="T61">етам относятся: домашние, проверочные, лабораторные, практические, контрольные, творческие работы; письменные отчёты о наблюдениях; письменные ответы на вопросы теста; сочинения, изложения, диктанты, рефераты.</text:span></text:p>
      <text:p text:style-name="P62"><text:span text:style-name="T63"><text:s text:c="8"/>1.6.2. Устная проверка предполагает ус</text:span><text:span text:style-name="T64">тный ответ учащегося на один или систему вопросов в форме рассказа, беседы, собеседования.</text:span></text:p>
      <text:p text:style-name="P65"><text:span text:style-name="T66"><text:s text:c="8"/>1.6.3. Комбинированная проверка предполагает сочетание письменного и устного видов проверок.</text:span></text:p>
      <text:p text:style-name="P67"><text:span text:style-name="T68">1.7. Аттестация обучающихся является обязанностью учителя.</text:span></text:p>
      <text:p text:style-name="P69"/>
      <text:p text:style-name="P70"><text:span text:style-name="T71">2. П</text:span><text:span text:style-name="T72">орядок промежуточной аттестации учащихся.</text:span></text:p>
      <text:p text:style-name="P73"><text:span text:style-name="T74">2.1. Промежуточная аттестация учащихся 1–8 и 10 классов по основным общеобразовательным программам осуществляется в конце учебного года с целью установления степени освоения обучающимися образовательной программы с</text:span><text:span text:style-name="T75">оответствующего учебного года и принятия на этой основе решения о переводе их в следующий класс (в том числе условно), оставлении на повторное обучение, переводе в класс компенсирующего обучения или продолжении образования в иных формах. <text:s/>Результаты промеж</text:span><text:span text:style-name="T76">уточной аттестации обучающихся должны отражать динамику их индивидуальных образовательных достижений.</text:span></text:p>
      <text:p text:style-name="P77"><text:span text:style-name="T78">2.2. Промежуточная аттестация учащихся 1 класса осуществляется педагогическим советом из числа учителей, работавших в данных классах качественно без фикса</text:span><text:span text:style-name="T79">ции их достижений в классных журналах в виде отметок.</text:span></text:p>
      <text:p text:style-name="P80"><text:span text:style-name="T81">2.3. При проведении промежуточной аттестации учащихся 2–8 и 10 классов принимаются во внимание четвертные (полугодовые) оценки успеваемости, выведенные учащемуся в течение соответствующего учебного<text:s/></text:span><text:span text:style-name="T82">года.</text:span></text:p>
      <text:p text:style-name="P83"><text:span text:style-name="T84">2.4. Учащийся считается освоившим образовательную программу учебного года, если по всем обязательным учебным предметам, предусмотренным учебным планом для данного года обучения, ему выведены четвертные (полугодовые) отметки успеваемости не ниже «удов</text:span><text:span text:style-name="T85">летворительно». Учащиеся, признанные освоившими образовательную программу соответствующего учебного года, переводятся в следующий класс.</text:span></text:p>
      <text:p text:style-name="P86"><text:span text:style-name="T87">2.5. Учащимся, которым по обязательным учебным предметам выведена одна или несколько четвертных (полугодовых) отметок у</text:span><text:span text:style-name="T88">спеваемости «неудовлетворительно», считаются не освоившими образовательную программу учебного года и имеющими академическую задолженность по соответствующим учебным предметам. В случае несогласия учащихся и (или) их родителей (законных представителей) с вы</text:span><text:span text:style-name="T89">веденными в течение учебного года четвертными (полугодовыми) оценками успеваемости Школа вправе предложить провести экзамены по соответствующим учебным предметам в целях ликвидации<text:s/></text:span><text:soft-page-break/><text:span text:style-name="T90">академической задолженности. Экзамены в целях ликвидации академической задо</text:span><text:span text:style-name="T91">лженности проводятся по окончании учебного года экзаменационными комиссиями, создаваемыми педагогическим советом Школы из числа педагогических работников. Численность экзаменационной комиссии должна составлять не менее трех человек. Если по результатам ука</text:span><text:span text:style-name="T92">занного экзамена обучающемуся выставлена отметка «удовлетворительно» или выше, обучающийся считается освоившим программу учебного года и ликвидировавшим академическую задолженность по соответствующему учебному предмету. В случае отказа обучающихся и (или)<text:s/></text:span><text:span text:style-name="T93">их родителей (законных представителей) от проведения экзамена, а также в случае неявки обучающихся на экзамен ранее выведенные обучающимся четвертные (полугодовые) отметки успеваемости остаются в силе.</text:span></text:p>
      <text:p text:style-name="P94"><text:span text:style-name="T95">2.6. Учащиеся, <text:s/>не <text:s/>прошедшие <text:s/></text:span><text:span text:style-name="T96"><text:s/>промежуточной <text:s/>аттестации <text:s/>по <text:s/>уважительным <text:s/>причинам <text:s/>или <text:s/>имеющие <text:s/>академическую <text:s/>задолженность, <text:s/>переводятся <text:s/>в <text:s/>следующий <text:s/>класс <text:s/>или <text:s/>на <text:s/>следующий <text:s/>курс <text:s/>условно.</text:span><text:span text:style-name="T97"><text:s text:c="2"/></text:span><text:span text:style-name="T98"><text:s/>Учащиеся обязаны ликвидировать академическую задолженность в течение первой четверти следующего учебного года. Ш</text:span><text:span text:style-name="T99">кола обязана создать условия обучающимся для ликвидации этой задолженности и обеспечить контроль за своевременностью ее ликвидации.</text:span></text:p>
      <text:p text:style-name="P100"><text:span text:style-name="T101">2.7. Учащиеся в образовательной <text:s/>организации <text:s/>по <text:s/>образовательным <text:s/>программам<text:s/></text:span><text:span text:style-name="T102"><text:s/>начального общего и основного общего</text:span><text:span text:style-name="T103"><text:s text:c="2"/>и <text:s/>среднего <text:s/>общего</text:span><text:span text:style-name="T104"><text:s/>образования,<text:s/></text:span><text:span text:style-name="T105">не</text:span><text:span text:style-name="T106"><text:s text:c="2"/>ликвидировавшие <text:s/>в <text:s/>установленные <text:s/>сроки <text:s/>академической <text:s/>задолженности <text:s/>с <text:s/>момента <text:s/>ее <text:s/>образования, по <text:s/>усмотрению <text:s/>их <text:s/>родителей (законных <text:s/>представителей) оставляются <text:s/>на <text:s/>повторное <text:s/>обучение, <text:s/>переводятся <text:s/>на <text:s/>обучение <text:s/>по <text:s/>адаптированным <text:s/>образовательным <text:s/>программам <text:s/>в <text:s/>соответствии <text:s/>с <text:s/>рекомендациями <text:s/>психолого-медико-педагогической <text:s/>комиссии <text:s/>либо <text:s/>на <text:s/>обучение <text:s/>по <text:s/>индивидуальному <text:s/>учебному <text:s/>плану</text:span><text:span text:style-name="T107">.</text:span></text:p>
      <text:p text:style-name="P108"><text:span text:style-name="T109">2.8.<text:s/></text:span><text:span text:style-name="T110">Обучающиеся первого класса без перевода на адаптированную программу обучения на повторны</text:span><text:span text:style-name="T111">й год обучения не оставляются.</text:span></text:p>
      <text:p text:style-name="P112"><text:span text:style-name="T113">2.9. Учащиеся, не освоившие образовательную программу предыдущего уровня, не допускаются к обучению на следующей ступени образования.</text:span></text:p>
      <text:p text:style-name="P114"><text:span text:style-name="T115">2.10. Учащиеся, успешно освоившие содержание учебных программ за учебный год, решением педагогического совета переводятся в следующий класс.</text:span></text:p>
      <text:p text:style-name="P116"><text:span text:style-name="T117">2.11. Классные руководители обязаны довести сведения о проме</text:span><text:span text:style-name="T118">жуточной аттестации и решении педагогического совета Школы до родителей (законных представителей) обучающихся. А в случае неудовлетворительных результатов учебного года или экзаменов – в письменном виде под роспись родителей (законных представителей) обуча</text:span><text:span text:style-name="T119">ющегося с указанием даты ознакомления. Сообщение хранится в личном деле обучающегося.</text:span></text:p>
      <text:p text:style-name="P120"><text:span text:style-name="T121">2.12. В случае несогласия учащегося и (или) его родителей (законных представителей) с результатом промежуточной аттестации по предмету он может быть пересмотрен. Для<text:s/></text:span><text:span text:style-name="T122">пересмотра на основании письменного заявления родителей приказом по школе создается конфликтная комиссия, которая в форме экзамена или собеседования в присутствии родителей учащегося определяет соответствие выставленной отметки по предмету фактическому уро</text:span><text:span text:style-name="T123">вню его<text:s/></text:span><text:soft-page-break/><text:span text:style-name="T124">знаний.</text:span></text:p>
      <text:p text:style-name="P125"><text:span text:style-name="T126">2.13. <text:s/>В начальной школе (начиная со второго класса) и в 5-9 классах выставление отметок осуществляется за каждую четверть; в 10-11 классах – за каждое полугодие.</text:span></text:p>
      <text:p text:style-name="P127"><text:span text:style-name="T128">2.14. <text:s/>Четвертные и полугодовые отметки выставляются при наличии трех и более</text:span><text:span text:style-name="T129"><text:s/>текущих отметок за соответствующий период <text:s/>и при <text:s/>наличии <text:s/>одной <text:s/>или <text:s/>двух <text:s/>текущих <text:s/>отметок <text:s/>по предметам <text:s/>учебного <text:s/>плана, для <text:s/>индивидуального <text:s/>обучения <text:s/>на <text:s/>дому, <text:s/>предусматривающим <text:s/>0,25часа <text:s/>в <text:s/>неделю.</text:span></text:p>
      <text:p text:style-name="P130"><text:span text:style-name="T131">2.15. При выставлении четвертных, полугодовых<text:s/></text:span><text:span text:style-name="T132">отметок учитывается средний балл и результаты контрольных работ.</text:span></text:p>
      <text:p text:style-name="P133"><text:span text:style-name="T134">2.16. Восполнение учащимися знаний по пропущенному материалу производится самостоятельно. Учащиеся, не аттестованные по данному предмету, имеют право сдать пропущенный материал учителю в кани</text:span><text:span text:style-name="T135">кулярное время. В этом случае учащиеся или их родители (законные представители) в письменной форме информируют администрацию Школы не позднее, чем за неделю до начала каникул. Заместитель директора по УВР составляет график зачетных мероприятий в каникулярн</text:span><text:span text:style-name="T136">ое время. Результаты зачетов по предмету (предметам) выставляются в журнал.</text:span></text:p>
      <text:p text:style-name="P137"><text:span text:style-name="T138">2.17. При наличии медицинского заключения, освобождающего учащегося от обучения по предмету "Физическая культура" промежуточная аттестация проводится по теоретическим вопросам пред</text:span><text:span text:style-name="T139">мета.</text:span></text:p>
      <text:p text:style-name="P140"><text:span text:style-name="T141">2.18. Классные руководители должны донести сведения о четвертных, полугодовых, годовых отметках <text:s/>до родителей (законных представителей) учащихся через ознакомление с ведомостью отметок в дневнике учащегося с обязательной подписью родителя.</text:span></text:p>
      <text:p text:style-name="P142"><text:span text:style-name="T143">2.19. При<text:s/></text:span><text:span text:style-name="T144">проведении итоговой аттестации учащихся 9-х классов в случае принятия решения о проведении экзаменов:</text:span></text:p>
      <text:p text:style-name="P145"><text:span text:style-name="T146"><text:s text:c="5"/>2.19.1. Создаются экзаменационные комиссии, составляются экзаменационные материалы, которые утверждаются на заседании методического объединения и сда</text:span><text:span text:style-name="T147">ются заместителю директора по учебно-воспитательной работе по окончании <text:s/>третьей четверти текущего учебного года.</text:span></text:p>
      <text:p text:style-name="P148"><text:span text:style-name="T149"><text:s text:c="5"/>2.19.2. <text:s/>Сдача экзамена в виде защиты реферата разрешается обучающимся по предмету, в изучении которого они показывают глубокие знания, и</text:span><text:span text:style-name="T150">меют годовую оценку "5" и занимались исследованием какой-либо проблемы в процессе его изучения.</text:span></text:p>
      <text:p text:style-name="P151"><text:span text:style-name="T152"><text:s text:c="4"/>2.19.3.Содержание экзаменационного материала определяется программой. Экзаменационные материалы анализируются и утверждаются на заседании научно-методическо</text:span><text:span text:style-name="T153">го совета Школы.</text:span></text:p>
      <text:p text:style-name="P154"><text:span text:style-name="T155"><text:s text:c="6"/>2.19.4. В случае расхождения годовой и экзаменационной отметки в один балл итоговая отметка не может превышать экзаменационную за исключением случаев, отмеченных особым мнением экзаменационной комиссии. <text:s text:c="2"/>В случае расхождения экзамен</text:span><text:span text:style-name="T156">ационной и годовой отметок на два балла, итоговой отметкой становится среднеарифметический балл.</text:span></text:p>
      <text:p text:style-name="P157"><text:span text:style-name="T158"><text:s text:c="6"/>2.19.5. Все годовые отметки в обязательном порядке должны быть выставлены в журнал за день до педсовета о допуске учащихся к экзаменам.</text:span></text:p>
      <text:soft-page-break/>
      <text:p text:style-name="P159"><text:span text:style-name="T160"><text:s text:c="6"/>2.19.6. Экз</text:span><text:span text:style-name="T161">аменационные и итоговые отметки выставляются в журнал в сводной ведомости классным руководителем, а на странице текущей успеваемости по предмету учителем-предметником.</text:span></text:p>
      <text:p text:style-name="P162"/>
      <text:p text:style-name="P163"><text:span text:style-name="T164">3. Порядок текущей аттестации учащихся.</text:span></text:p>
      <text:p text:style-name="P165"><text:span text:style-name="T166">3.1.<text:s/></text:span><text:span text:style-name="T167">Текущая аттестация успеваемости учащихся п</text:span><text:span text:style-name="T168">о основным общеобразовательным программам, за исключением учащихся в первом классе, осуществляется посредством выставления отметок за устные, письменные и практические работы обучающихся, определенные соответствующими рабочими программами учебных предметов</text:span><text:span text:style-name="T169"><text:s/>в качестве обязательных работ, по четырехзначной оценочной шкале (неудовлетворительно - «2», удовлетворительно – «3», хорошо – «4», отлично – «5»), а также путем выведения на основе отметок, выставленных за отдельные работы, четвертных (в<text:s/></text:span><text:span text:style-name="T170">X</text:span><text:span text:style-name="T171"><text:s/>–<text:s/></text:span><text:span text:style-name="T172">XI</text:span><text:span text:style-name="T173"><text:s/>классах –</text:span><text:span text:style-name="T174"><text:s/>полугодовых) отметок успеваемости по учебным предметам.</text:span></text:p>
      <text:p text:style-name="P175"><text:span text:style-name="T176">3.2.<text:s/></text:span><text:span text:style-name="T177">В первом классе текущий контроль успеваемости учащихся осуществляется посредством ежедневной проверки полноты и качества выполненных ими работ, завершающейся дачей необходимых индивидуальных рек</text:span><text:span text:style-name="T178">омендаций учащимся и (или) их родителям (законным представителям).</text:span></text:p>
      <text:p text:style-name="P179"><text:span text:style-name="T180">3.3. Текущая аттестация происходит в форме выставления поурочных отметок за различные виды деятельности обучающихся в результате контроля, проводимого учителем.</text:span></text:p>
      <text:p text:style-name="P181"><text:span text:style-name="T182">3.4.</text:span><text:span text:style-name="T183"><text:s/></text:span><text:span text:style-name="T184">Форму и критерии текуще</text:span><text:span text:style-name="T185">й аттестации определяет учитель с учетом контингента учащихся, содержания учебного материала и используемых им образовательных технологий. Избранная форма и критерии текущей аттестации определяется учителем в рабочей программе по предмету.</text:span></text:p>
      <text:p text:style-name="P186"><text:span text:style-name="T187">3.5. Результаты<text:s/></text:span><text:span text:style-name="T188">контрольных работ по всем предметам во 2-11 классах должны быть выставлены к следующему уроку. Исключение составляют творческие работы, сроки проверки которых установлены Положением о едином орфографическом режиме в МБОУ «Боровихинская СОШ».</text:span></text:p>
      <text:p text:style-name="P189"><text:span text:style-name="T190">3.6. При выста</text:span><text:span text:style-name="T191">влении итоговых оценок за четверть (полугодие) учитель должен руководствоваться оценками <text:s/>за контрольные работы, за работы по обобщению материала. Неудовлетворительные оценки при итоговой аттестации за четверть не учитываются <text:s/>при условии, если учащийся сд</text:span><text:span text:style-name="T192">ал задолженность по этой теме. Основанием для аттестации учащихся за четверть является наличие не менее: 3-х оценок <text:s/>при нагрузке <text:s/>1 час в неделю, 5-и оценок <text:s/>при нагрузке <text:s/>2 часа в неделю, 7-и оценок <text:s/>при нагрузке <text:s/>3 и более часов в неделю.</text:span></text:p>
      <text:p text:style-name="P193"><text:span text:style-name="T194">3.7. Самостоят</text:span><text:span text:style-name="T195">ельные, проверочные работы небольшого объема также оцениваются. Отметки в журнал за эти работы могут быть выставлены по усмотрению учителя.</text:span></text:p>
      <text:p text:style-name="P196"><text:span text:style-name="T197">3.8. Оценка творческих работ в 5-11 классах осуществляется исходя из общедидактических норм. В случае, когда творчес</text:span><text:span text:style-name="T198">кая работа является домашним заданием, учитель вправе устанавливать определенные сроки сдачи работы. При этом нарушение срока сдачи на одну неделю дает право учителю снизить отметку на один балл. Нарушение сроков сдачи более чем на одну неделю дает возможн</text:span><text:span text:style-name="T199">ость учителю не принимать работу и выставить в журнал отметку "2".</text:span></text:p>
      <text:soft-page-break/>
      <text:p text:style-name="P200"><text:span text:style-name="T201">3.9. Пропуск учащимся занятий, на которых было запланировано проведение контрольных работ, не освобождает обучающего от написания пропущенной контрольной работы. Учитель должен выделить для</text:span><text:span text:style-name="T202"><text:s/>этого время.</text:span></text:p>
      <text:p text:style-name="P203"><text:span text:style-name="T204">3.10.Восполнение учащимся знаний по пропущенному материалу производится самостоятельно. Отсутствие учащегося на предыдущем уроке (уроках) не освобождает его от текущего оценивания. Учитель вправе выбрать письменный, устный или комбинированный</text:span><text:span text:style-name="T205"><text:s/>способ проверки знаний, умений и навыков.</text:span></text:p>
      <text:p text:style-name="P206"><text:span text:style-name="T207">3.11. Учитель должен комментировать оценку обучающегося, чтобы обучающийся смог устранить недостатки в дальнейшем.</text:span></text:p>
      <text:p text:style-name="P208"><text:span text:style-name="T209">3.12. За плохое поведение на уроке оценка не снижается, учитель должен использовать другие методы<text:s/></text:span><text:span text:style-name="T210">воздействия на обучающегося.</text:span></text:p>
      <text:p text:style-name="P211">3.13. Учащиеся, временно обучающиеся в санаторных школах, реабилитационных общеобразовательных организациях, аттестуются на основе итогов их аттестации в этих учебных заведениях.</text:p>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Times New Roman" style:font-name-asian="Andale Sans UI" style:font-name-complex="Times New Roman"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азвание1" style:display-name="Название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Безинтервала" style:display-name="Без интервала" style:family="paragraph">
      <style:paragraph-properties fo:widows="2" fo:orphans="2"/>
      <style:text-properties style:font-name="Calibri" style:font-name-asian="Arial" style:font-name-complex="Times New Roman" fo:font-size="11pt" style:font-size-asian="11pt" style:font-size-complex="11pt" style:language-complex="ar" style:country-complex="SA" fo:hyphenate="false"/>
    </style:style>
    <style:style style:name="Textbodyindent" style:display-name="Text body indent" style:family="paragraph" style:parent-style-name="Standard">
      <style:paragraph-properties fo:widows="2" fo:orphans="2" fo:margin-bottom="0.0833in" fo:margin-left="0.1965in">
        <style:tab-stops/>
      </style:paragraph-properties>
      <style:text-properties style:font-name-asian="Times New Roman" fo:hyphenate="true"/>
    </style:style>
    <style:style style:name="Основнойтекстсотступом3" style:display-name="Основной текст с отступом 3" style:family="paragraph" style:parent-style-name="Standard">
      <style:paragraph-properties fo:widows="2" fo:orphans="2" fo:margin-bottom="0.0833in" fo:margin-left="0.1965in">
        <style:tab-stops/>
      </style:paragraph-properties>
      <style:text-properties style:font-name-asian="Times New Roman" fo:font-size="8pt" style:font-size-asian="8pt" style:font-size-complex="8pt" fo:hyphenate="true"/>
    </style:style>
    <style:style style:name="Знак" style:display-name="Знак" style:family="paragraph" style:parent-style-name="Standard">
      <style:paragraph-properties fo:widows="2" fo:orphans="2" fo:margin-bottom="0.1111in" fo:line-height="0.1666in"/>
      <style:text-properties style:font-name="Verdana" style:font-name-asian="Times New Roman" fo:font-size="10pt" style:font-size-asian="10pt" style:font-size-complex="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4z0" style:display-name="WW8Num4z0" style:family="text">
      <style:text-properties fo:font-weight="normal" style:font-weight-asian="normal"/>
    </style:style>
    <style:style style:name="WW8Num5z0" style:display-name="WW8Num5z0" style:family="text">
      <style:text-properties fo:font-weight="normal" style:font-weight-asian="normal"/>
    </style:style>
    <style:style style:name="Absatz-Standardschriftart" style:display-name="Absatz-Standardschriftart" style:family="text"/>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list-style style:name="WW8Num1" style:display-name="WW8Num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6444in" text:min-label-width="0.3in" text:list-level-position-and-space-mode="label-alignment">
          <style:list-level-label-alignment text:label-followed-by="listtab" fo:margin-left="0.9444in" fo:text-indent="-0.3in"/>
        </style:list-level-properties>
      </text:list-level-style-number>
      <text:list-level-style-number text:level="3" style:num-suffix="." style:num-format="1" text:display-levels="3">
        <style:list-level-properties text:space-before="0.8944in" text:min-label-width="0.35in" text:list-level-position-and-space-mode="label-alignment">
          <style:list-level-label-alignment text:label-followed-by="listtab" fo:margin-left="1.2444in" fo:text-indent="-0.35in"/>
        </style:list-level-properties>
      </text:list-level-style-number>
      <text:list-level-style-number text:level="4" style:num-suffix="." style:num-format="1" text:display-levels="4">
        <style:list-level-properties text:space-before="1.1444in" text:min-label-width="0.45in" text:list-level-position-and-space-mode="label-alignment">
          <style:list-level-label-alignment text:label-followed-by="listtab" fo:margin-left="1.5944in" fo:text-indent="-0.45in"/>
        </style:list-level-properties>
      </text:list-level-style-number>
      <text:list-level-style-number text:level="5" style:num-suffix="." style:num-format="1" text:display-levels="5">
        <style:list-level-properties text:space-before="1.3944in" text:min-label-width="0.55in" text:list-level-position-and-space-mode="label-alignment">
          <style:list-level-label-alignment text:label-followed-by="listtab" fo:margin-left="1.9444in" fo:text-indent="-0.55in"/>
        </style:list-level-properties>
      </text:list-level-style-number>
      <text:list-level-style-number text:level="6" style:num-suffix="." style:num-format="1" text:display-levels="6">
        <style:list-level-properties text:space-before="1.6444in" text:min-label-width="0.65in" text:list-level-position-and-space-mode="label-alignment">
          <style:list-level-label-alignment text:label-followed-by="listtab" fo:margin-left="2.2944in" fo:text-indent="-0.65in"/>
        </style:list-level-properties>
      </text:list-level-style-number>
      <text:list-level-style-number text:level="7" style:num-suffix="." style:num-format="1" text:display-levels="7">
        <style:list-level-properties text:space-before="1.8944in" text:min-label-width="0.75in" text:list-level-position-and-space-mode="label-alignment">
          <style:list-level-label-alignment text:label-followed-by="listtab" fo:margin-left="2.6444in" fo:text-indent="-0.75in"/>
        </style:list-level-properties>
      </text:list-level-style-number>
      <text:list-level-style-number text:level="8" style:num-suffix="." style:num-format="1" text:display-levels="8">
        <style:list-level-properties text:space-before="2.1444in" text:min-label-width="0.85in" text:list-level-position-and-space-mode="label-alignment">
          <style:list-level-label-alignment text:label-followed-by="listtab" fo:margin-left="2.9944in" fo:text-indent="-0.85in"/>
        </style:list-level-properties>
      </text:list-level-style-number>
      <text:list-level-style-number text:level="9" style:num-suffix="." style:num-format="1" text:display-levels="9">
        <style:list-level-properties text:space-before="2.3944in" text:min-label-width="1in" text:list-level-position-and-space-mode="label-alignment">
          <style:list-level-label-alignment text:label-followed-by="listtab" fo:margin-left="3.3944in" fo:text-indent="-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3" style:display-name="WW8Num3">
      <text:list-level-style-number text:level="1" style:num-suffix="." style:num-format="1"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text:display-levels="2">
        <style:list-level-properties text:space-before="0.1875in" text:min-label-width="0.5104in" text:list-level-position-and-space-mode="label-alignment">
          <style:list-level-label-alignment text:label-followed-by="listtab" fo:margin-left="0.6979in" fo:text-indent="-0.5104in"/>
        </style:list-level-properties>
      </text:list-level-style-number>
      <text:list-level-style-number text:level="3" style:num-suffix="." style:num-format="1" text:display-levels="3" text:start-value="5">
        <style:list-level-properties text:space-before="0.375in" text:min-label-width="0.5104in" text:list-level-position-and-space-mode="label-alignment">
          <style:list-level-label-alignment text:label-followed-by="listtab" fo:margin-left="0.8854in" fo:text-indent="-0.5104in"/>
        </style:list-level-properties>
      </text:list-level-style-number>
      <text:list-level-style-number text:level="4" style:num-suffix="."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style:num-suffix="."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style:num-suffix="." style:num-format="1" text:display-levels="8">
        <style:list-level-properties text:space-before="1.3125in" text:min-label-width="1.25in" text:list-level-position-and-space-mode="label-alignment">
          <style:list-level-label-alignment text:label-followed-by="listtab" fo:margin-left="2.5625in" fo:text-indent="-1.25in"/>
        </style:list-level-properties>
      </text:list-level-style-number>
      <text:list-level-style-number text:level="9" style:num-suffix="."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3-11-21T13:22:00Z</meta:creation-date>
    <dc:date>2014-04-22T03:28:00Z</dc:date>
    <meta:print-date>2014-02-06T03:12:00Z</meta:print-date>
    <meta:template xlink:href="Normal" xlink:type="simple"/>
    <meta:editing-cycles>26</meta:editing-cycles>
    <meta:editing-duration>PT23040S</meta:editing-duration>
    <meta:user-defined meta:name="Поле 1"/>
    <meta:user-defined meta:name="Поле 2"/>
    <meta:user-defined meta:name="Поле 3"/>
    <meta:user-defined meta:name="Поле 4"/>
    <meta:document-statistic meta:page-count="6" meta:paragraph-count="29" meta:word-count="2217" meta:character-count="14825" meta:row-count="105" meta:non-whitespace-character-count="12637"/>
  </office:meta>
</office:document-meta>
</file>