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2a2f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2a2f8" style:font-weight-asian="bold" style:font-weight-complex="bold"/>
    </style:style>
    <style:style style:name="P3" style:family="paragraph" style:parent-style-name="Standard">
      <style:text-properties fo:font-weight="bold" officeooo:paragraph-rsid="0002a2f8" style:font-weight-asian="bold" style:font-weight-complex="bold"/>
    </style:style>
    <style:style style:name="T1" style:family="text">
      <style:text-properties officeooo:rsid="0002a2f8"/>
    </style:style>
    <style:style style:name="T2" style:family="text">
      <style:text-properties officeooo:rsid="0004116a"/>
    </style:style>
    <style:style style:name="T3" style:family="text">
      <style:text-properties officeooo:rsid="0006f4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2"/>УТВЕРЖДАЮ:</text:span></text:p>
      <text:p text:style-name="P1"><text:span text:style-name="T1"><text:s text:c="93"/>Директор <text:s/>школы: </text:span></text:p>
      <text:p text:style-name="P1"><text:span text:style-name="T1"><text:s text:c="93"/>___________Бутакова <text:s text:c="2"/>Е.Н.</text:span></text:p>
      <text:p text:style-name="P1"><text:span text:style-name="T1"><text:s text:c="93"/>26 <text:s/>декабря <text:s/>2013г.</text:span></text:p>
      <text:p text:style-name="P1"><text:span text:style-name="T1"><text:s text:c="93"/>Приказ <text:s/>№</text:span><text:span text:style-name="T2">38/1 <text:s/>от 26.12.2013г.</text:span></text:p>
      <text:p text:style-name="P1"><text:span text:style-name="T2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Положение</text:span></text:p>
      <text:p text:style-name="P2"><text:span text:style-name="T1">о комиссии по урегулированию споров между</text:span></text:p>
      <text:p text:style-name="P2"><text:span text:style-name="T1">участниками образовательных отношений</text:span></text:p>
      <text:p text:style-name="P2"><text:span text:style-name="T1"/></text:p>
      <text:p text:style-name="P3"><text:span text:style-name="T1">1. Общие положения</text:span></text:p>
      <text:p text:style-name="P1"><text:span text:style-name="T1">1.1.</text:span></text:p>
      <text:p text:style-name="P1"><text:span text:style-name="T1">Комиссия по урегулированию споров между участниками <text:s/>образовательных отношений (обучающимися, родителями (законными <text:s/>представителями) несовершеннолетних обучающихся, педагогическими <text:s text:c="2"/>работниками и их представителями, организацией, осуществляющей образовательную деятельность) (далее - Комиссия) создается в целях урегулирования разногласий <text:s/>между <text:s/>участниками <text:s/>образовательных <text:s/>отношений по вопросам реализации права на образование, в том числе в <text:s/>случаях возникновения конфликта интересов педагогического работника, <text:s/>применения локальных нормативных актов, обжалования решений о <text:s/>применении к обучающимся дисциплинарного взыскания.</text:span></text:p>
      <text:p text:style-name="P1"><text:span text:style-name="T1">1.2. В своей деятельности Комиссия руководствуется Федеральным <text:s/>законом от 29.12.2012 № 273-ФЗ «Об образовании в Российской Федерации», <text:s/>Трудовым Кодексом РФ, Уставом образовательной организации. Правилами <text:s/>внутреннего распорядка обучающихся. Правилами внутреннего трудового <text:s/>распорядка, должностными инструкциями педагогических работников и</text:span></text:p>
      <text:p text:style-name="P1"><text:span text:style-name="T1">другими нормативными актами.</text:span></text:p>
      <text:p text:style-name="P1"><text:span text:style-name="T1">1.3. В своей работе Комиссия должна обеспечивать соблюдение прав <text:s/>участников образовательных отношений.</text:span></text:p>
      <text:p text:style-name="P1"><text:span text:style-name="T1"/></text:p>
      <text:p text:style-name="P3"><text:span text:style-name="T1">2. Порядок создания Комиссии</text:span></text:p>
      <text:p text:style-name="P1"><text:span text:style-name="T1">2.1. Комиссия создается из равного числа <text:s/>представителей совершеннолетних обучающихся (чел.), родителей (законных представителей) несовершеннолетних обучающихся (чел.), работников образовательной организации (чел.)</text:span></text:p>
      <text:p text:style-name="P1"><text:span text:style-name="T1">2.2. Избранными в состав Комиссии от совершеннолетних обучающихся <text:s/>считаются кандидатуры, получившие большинство голосов на Совете <text:s/>обучающихся.</text:span></text:p>
      <text:p text:style-name="P1"><text:span text:style-name="T1">2.3. Избранными в состав Комиссии от работников организации <text:s/>считаются кандидатуры, получившие большинство голосов на общем <text:s/>собрании трудового коллектива (или на Педагогическом совете).</text:span></text:p>
      <text:p text:style-name="P1"><text:span text:style-name="T1">2.4. Избранными в состав Комиссии от родителей (законных представителей) <text:s text:c="2"/>несовершеннолетних <text:s/>обучающихся <text:s/>считаются <text:s/>кандидатуры, получившие <text:s/>большинство голосов на общем родительском собрании.</text:span></text:p>
      <text:p text:style-name="P1"><text:span text:style-name="T1">2.5. Утверждение членов Комиссии и назначение ее председателя <text:s/>оформляются приказом по образовательной организации. <text:s/>Комиссия из своего состава избирает председателя, заместителя</text:span></text:p>
      <text:p text:style-name="P1"><text:span text:style-name="T1">председателя и секретаря.</text:span></text:p>
      <text:p text:style-name="P1"><text:span text:style-name="T1">2.6. Срок полномочий Комиссии составляет 2 года.</text:span></text:p>
      <text:p text:style-name="P1"><text:span text:style-name="T1">2.7. Досрочное <text:s/>прекращение <text:s/>полномочий <text:s/>члена <text:s/>Комиссии <text:s/>осуществляется:</text:span></text:p>
      <text:p text:style-name="P1"><text:soft-page-break/><text:span text:style-name="T1"><text:s text:c="6"/></text:span><text:span text:style-name="T3">- </text:span><text:span text:style-name="T1">на основании личного заявления члена Комиссии об исключении из <text:s/>его состава;</text:span></text:p>
      <text:p text:style-name="P1"><text:span text:style-name="T1"><text:s text:c="6"/></text:span><text:span text:style-name="T3">- </text:span><text:span text:style-name="T1">по требованию не 2/3 членов Комиссии, выраженному в письменной <text:s/>форме;</text:span></text:p>
      <text:p text:style-name="P1"><text:span text:style-name="T1"><text:s text:c="6"/></text:span><text:span text:style-name="T3">- </text:span><text:span text:style-name="T1">в случае отчисления из образовательной организации обучающегося, <text:s/>являющегося членом Комиссии;</text:span></text:p>
      <text:p text:style-name="P1"><text:span text:style-name="T1"><text:s text:c="7"/></text:span><text:span text:style-name="T3">- </text:span><text:span text:style-name="T1">в случае отчисления из образовательной организации обучающегося,</text:span></text:p>
      <text:p text:style-name="P1"><text:span text:style-name="T1">родителем (законным представителем) которого является член Комиссии;</text:span></text:p>
      <text:p text:style-name="P1"><text:span text:style-name="T1"><text:s text:c="8"/></text:span><text:span text:style-name="T3">- </text:span><text:span text:style-name="T1">в случае увольнения работника образовательной организации — члена <text:s/>Комиссии.</text:span></text:p>
      <text:p text:style-name="P1"><text:span text:style-name="T1">2.8. В случае досрочного прекращения полномочий члена Комиссии в <text:s/>ее состав избирается новый представитель от соответствующей категории <text:s/>участников образовательного процесса.</text:span></text:p>
      <text:p text:style-name="P3"><text:span text:style-name="T1"/></text:p>
      <text:p text:style-name="P3"><text:span text:style-name="T1">3. Организация работы Комиссии</text:span></text:p>
      <text:p text:style-name="P1"><text:span text:style-name="T1">3.1. Комиссия собирается в случае возникновения конфликтной <text:s/>ситуации, если стороны самостоятельно не урегулировали разногласия, или <text:s/>обращения в комиссию одним из участников конфликтной ситуации (его <text:s/>представителем).</text:span></text:p>
      <text:p text:style-name="P1"><text:span text:style-name="T1">3.2. Заявитель <text:s/>может <text:s/>обратиться <text:s/>в <text:s/>Комиссию <text:s/>в <text:s/>случае <text:s/>возникновения конфликтной ситуации и нарушения его прав. Заявление <text:s/>подается в письменной форме. <text:s/></text:span></text:p>
      <text:p text:style-name="P1"><text:span text:style-name="T1">3.3. Комиссия в соответствии с полученным заявлением, заслушав <text:s/>мнения обеих сторон, принимает решение об урегулировании конфликтной <text:s/>ситуации.</text:span></text:p>
      <text:p text:style-name="P1"><text:span text:style-name="T1">3.4. Конфликтная ситуация рассматривается в присутствии заявителя <text:s/>и ответчика. Неявка данных лиц на заседание Комиссии не является <text:s/>препятствием для рассмотрения обращения по существу. Комиссия имеет <text:s/>право вызывать на заседания свидетелей конфликта, приглашать</text:span></text:p>
      <text:p text:style-name="P1"><text:span text:style-name="T1">специалистов, если они не являются членами комиссии, запрашивать <text:s/>дополнительную документацию, материалы для изучения вопроса.</text:span></text:p>
      <text:p text:style-name="P1"><text:span text:style-name="T1">3.5. Администрация образовательной организации создает условия для <text:s/>работы Комиссии, предоставляет кабинет, необходимые материалы, средства <text:s/>связи и др.</text:span></text:p>
      <text:p text:style-name="P1"><text:span text:style-name="T1">3.6. Работа <text:s/>Комиссии <text:s/>оформляется <text:s/>протоколами, <text:s/>которые <text:s/>подписываются председателем комиссии (в случае его отсутствия <text:s/>заместителем председателя) <text:s/>и секретарем. Протокол хранится в <text:s/>образовательной организации в течение 3 лет.</text:span></text:p>
      <text:p text:style-name="P1"><text:span text:style-name="T1">3.7. Решение Комиссии принимаются простым большинством при <text:s/>наличии не менее 2/ 3 состава открытым голосованием.</text:span></text:p>
      <text:p text:style-name="P1"><text:span text:style-name="T1">3.8. В случае если член Комиссии является одной из сторон в <text:s/>конфликтной ситуации, то он не принимает участие в работе Комиссии.</text:span></text:p>
      <text:p text:style-name="P1"><text:span text:style-name="T1">3.9. <text:s/>Рассмотрение заявления должно быть проведено в 10 срок со дня <text:s/>подачи заявления.</text:span></text:p>
      <text:p text:style-name="P1"><text:span text:style-name="T1">3.10. По требованию заявителя решение Комиссии может быть <text:s/>выдано ему в письменном виде.</text:span></text:p>
      <text:p text:style-name="P1"><text:span text:style-name="T1">3.11. В случае установления фактов нарушения прав участников <text:s/>образовательных отношений Комиссия принимает решение, направленное на <text:s/>восстановление нарушенных прав. Решение Комиссии является обязательным для <text:s/>всех участников образовательных отношений и подлежит исполнению в сроки, <text:s/>предусмотренные указанным решением.</text:span></text:p>
      <text:p text:style-name="P1"><text:span text:style-name="T1">3.12. Решение Комиссии может быть обжаловано в установленном <text:s/>законодательством РФ порядке.</text:span></text:p>
      <text:p text:style-name="P3"><text:span text:style-name="T1"/></text:p>
      <text:p text:style-name="P3"><text:span text:style-name="T1">4. Права и обязанности членов Комиссии</text:span></text:p>
      <text:p text:style-name="P1"><text:span text:style-name="T1">4.1. Члены Комиссии имеют право на получение необходимых консультаций различных специалистов и учреждений по вопросам, <text:s/>относящихся к компетенции Комиссии.</text:span></text:p>
      <text:p text:style-name="P1"><text:span text:style-name="T1">4.2. Члены Комиссии имеют право принимать к рассмотрению <text:s/>заявления любого участника образовательных отношений.</text:span></text:p>
      <text:p text:style-name="P1"><text:span text:style-name="T1">4.3. Члены имеют право рекомендовать приостанавливать или отменять <text:s/>ранее принятое решение на основании проведенного изучения при согласии <text:s/>конфликтующих сторон.</text:span></text:p>
      <text:p text:style-name="P1"><text:span text:style-name="T1">4.4. Члены Комиссии имеют право рекомендовать внесение изменений <text:s/>в локальные акты </text:span><text:soft-page-break/><text:span text:style-name="T1">образовательной организации с целью расширения прав <text:s/>участников образовательного процесса и во избежание конфликтных <text:s/>ситуаций.</text:span></text:p>
      <text:p text:style-name="P1"><text:span text:style-name="T1">4.5. Члены Комиссии обязаны руководствоваться в своей деятельности <text:s/>положениями правовых нормативных актов федерального, краевого, <text:s/>муниципального, школьного уровней и обеспечивать соблюдение прав <text:s/>участников образовательных отношений.</text:span></text:p>
      <text:p text:style-name="P1"><text:span text:style-name="T1">4.6. Члены Комиссии должны осуществлять контроль за исполнением <text:s/>принятого решения.</text:span></text:p>
      <text:p text:style-name="P1"><text:span text:style-name="T1">4.7. Все члены Комиссии работают на общественных начал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30T12:03:30</meta:creation-date>
    <dc:date>2013-12-30T14:30:30</dc:date>
    <meta:editing-duration>PT01H56M38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3" meta:paragraph-count="52" meta:word-count="726" meta:character-count="6726"/>
  </office:meta>
</office:document-meta>
</file>