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9cm" style:page-number="0" table:align="margins"/>
    </style:style>
    <style:style style:name="Таблица1.A" style:family="table-column">
      <style:table-column-properties style:column-width="8.795cm" style:rel-column-width="32767*"/>
    </style:style>
    <style:style style:name="Таблица1.B" style:family="table-column">
      <style:table-column-properties style:column-width="8.79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text-align="justify" style:justify-single-word="false" fo:text-indent="-0.39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indent="-0.39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start" style:justify-single-word="false" fo:text-indent="-0.39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-0.399cm" style:auto-text-indent="false">
        <style:tab-stops/>
      </style:paragraph-properties>
      <style:text-properties fo:color="#000000" style:font-name="Liberation 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-0.399cm" style:auto-text-indent="false" fo:background-color="#ffffff" fo:keep-with-next="always">
        <style:tab-stops/>
        <style:background-image/>
      </style:paragraph-properties>
      <style:text-properties fo:color="#000000" style:font-name="Liberation Serif" fo:font-size="14pt" fo:letter-spacing="-0.004cm" style:font-size-asian="14pt" style:font-size-complex="14pt"/>
    </style:style>
    <style:style style:name="P6" style:family="paragraph" style:parent-style-name="Heading_20_1">
      <style:paragraph-properties fo:margin-left="0cm" fo:margin-right="0cm" fo:text-align="center" style:justify-single-word="false" fo:text-indent="-0.39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fo:text-align="center" style:justify-single-word="false" fo:text-indent="-0.39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fo:text-indent="-0.399cm" style:auto-text-indent="false">
        <style:tab-stops/>
      </style:paragraph-properties>
      <style:text-properties style:font-name="Liberation Serif" fo:font-size="14pt" fo:font-weight="normal" style:font-size-asian="14pt" style:font-size-complex="14pt"/>
    </style:style>
    <style:style style:name="P9" style:family="paragraph" style:parent-style-name="Heading_20_1">
      <style:text-properties style:font-name="Liberation Serif" fo:font-size="14pt" style:font-size-asian="14pt" style:font-size-complex="14pt"/>
    </style:style>
    <style:style style:name="P10" style:family="paragraph" style:parent-style-name="Table_20_Contents">
      <style:text-properties style:font-name="Liberation Serif" fo:font-size="14pt" style:font-size-asian="14pt" style:font-name-complex="Times New Roman1" style:font-size-complex="14pt"/>
    </style:style>
    <style:style style:name="P11" style:family="paragraph" style:parent-style-name="Standard"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6pt" style:font-size-asian="16pt" style:font-size-complex="16pt"/>
    </style:style>
    <style:style style:name="P13" style:family="paragraph" style:parent-style-name="Text_20_body" style:list-style-name="L1">
      <style:paragraph-properties fo:margin-left="0cm" fo:margin-right="0cm" fo:text-indent="-0.39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4" style:family="paragraph" style:parent-style-name="Text_20_body" style:list-style-name="L1">
      <style:paragraph-properties fo:margin-left="-0.399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color="#000000"/>
    </style:style>
    <style:style style:name="T3" style:family="text">
      <style:text-properties fo:color="#000000" fo:letter-spacing="-0.011cm"/>
    </style:style>
    <style:style style:name="T4" style:family="text">
      <style:text-properties fo:color="#000000" fo:letter-spacing="0.009cm"/>
    </style:style>
    <style:style style:name="T5" style:family="text">
      <style:text-properties fo:color="#000000" fo:letter-spacing="0.018cm"/>
    </style:style>
    <style:style style:name="T6" style:family="text">
      <style:text-properties fo:color="#000000" fo:letter-spacing="-0.002cm"/>
    </style:style>
    <style:style style:name="T7" style:family="text">
      <style:text-properties fo:color="#000000" fo:letter-spacing="-0.014cm"/>
    </style:style>
    <style:style style:name="T8" style:family="text">
      <style:text-properties fo:color="#000000" fo:letter-spacing="0.012cm"/>
    </style:style>
    <style:style style:name="T9" style:family="text">
      <style:text-properties fo:color="#000000" fo:letter-spacing="-0.004cm"/>
    </style:style>
    <style:style style:name="T10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Рассмотрено и принято решением педагогического совета</text:p>
            <text:p text:style-name="P10">протокол№15 от 30 августа 2013 года</text:p>
            <text:p text:style-name="P10"/>
          </table:table-cell>
          <table:table-cell table:style-name="Таблица1.B1" office:value-type="string">
            <text:p text:style-name="P10">УТВЕРДЖДАЮ_______________</text:p>
            <text:p text:style-name="P10">директор МБОУ «Боровихинская СОШ» Е.Н. Бутакова</text:p>
            <text:p text:style-name="P10">Приказ №26 от 30 августа 2013 года</text:p>
            <text:p text:style-name="P10"/>
          </table:table-cell>
        </table:table-row>
      </table:table>
      <text:p text:style-name="P11"/>
      <text:p text:style-name="P12">Положения о школьном методическом объединении классных руководителей в МБОУ «Боровихинская СОШ»</text:p>
      <text:h text:style-name="P6" text:outline-level="1">I.<text:span text:style-name="T1"> </text:span>Общие положения</text:h>
      <text:p text:style-name="P1">1.1. Школьное методическое объединение классных руководителей (далее ШМО классных руководителей) <text:s/>координирует методическую и организационную работу  классных руководителей.</text:p>
      <text:p text:style-name="P1">1.2. В своей деятельности ШМО классных руководителей руководствуется Законом РФ  </text:p>
      <text:p text:style-name="P1">«Об образовании», Декларацией прав и свобод человека, Конвенцией о правах ребенка, настоящим Положением.</text:p>
      <text:p text:style-name="P4">1.3. Методическое объединение создается из классных руководителей 1-11 классов.</text:p>
      <text:p text:style-name="P4">1.4.Возглавляет ШМО классных руководителей <text:s/>наиболее опытный в вопросах воспитания педагог, назначенный и утвержденный приказом директором школы. </text:p>
      <text:p text:style-name="P4">1.5.Основные направления деятельности, содержание, формы и методы работы ШМО классных руководителей определяются в соответствии с целями и задачами школы. </text:p>
      <text:h text:style-name="P7" text:outline-level="1">II.<text:span text:style-name="T1"> </text:span>Цели и задачи:</text:h>
      <text:p text:style-name="P2">2.1.Обеспечение выполнения единых  принципиальных подходов к работе классных руководителей.</text:p>
      <text:p text:style-name="P2">2.2.Вооружение классных руководителей современными воспитательными технологиями и знанием современных форм и методов работы.</text:p>
      <text:p text:style-name="P1">2.3.Изучение, обобщение и использование в практике передового педагогического  опыта работы классных руководителей.</text:p>
      <text:p text:style-name="P2">2.4.Координирование планирования, организации и педагогического анализа воспитательной деятельности в образовательном пространстве школы.</text:p>
      <text:p text:style-name="P2"><text:span text:style-name="T3"> 2.5. </text:span><text:span text:style-name="T4">Повышение теоретического, научно-методического уровня подготовки классных </text:span><text:span text:style-name="T2">руководителей по вопросам психологии и педагогики воспитательной работы;</text:span></text:p>
      <text:list xml:id="list808183199" text:style-name="L1">
        <text:list-item>
          <text:list>
            <text:list-item>
              <text:p text:style-name="P13"><text:span text:style-name="T5">Обеспечение выполнения единых принципиальных подходов к воспитанию и </text:span><text:span text:style-name="T6">социализации учащихся;</text:span></text:p>
              <text:p text:style-name="P14"><text:soft-page-break/><text:span text:style-name="T7">2.7.</text:span><text:span text:style-name="T8"> Содействие становлению и развитию системы воспитательной работы классных </text:span><text:span text:style-name="T9">коллективов;</text:span></text:p>
            </text:list-item>
          </text:list>
        </text:list-item>
      </text:list>
      <text:p text:style-name="P5">2.8. Формирование духовно-нравственной личности школьника.</text:p>
      <text:h text:style-name="P7" text:outline-level="1"><text:span text:style-name="T10">III.</text:span>Функции ШМО классных руководителей.</text:h>
      <text:p text:style-name="P1">3.1.Организационно - координирующая (устанавливает связи между классными  руководителями в МБОУ «Боровихинская СОШ», организует их взаимодействие, обмен опытом работы по вопросам воспитания, ведению документации и т.д.).</text:p>
      <text:p text:style-name="P1">3.2 Коммуникативная (регулирует отношения классных руководителей школы, содействует развитию единого воспитательного пространства учебного учреждения).</text:p>
      <text:p text:style-name="P3">3.3.Аналитико- прогностическая (изучает индивидуальные особенности воспитательной системы школы, динамику ее развития, вырабатывает и корректирует  принципы воспитания и социализации учащихся в образовательном пространстве школы).</text:p>
      <text:h text:style-name="P7" text:outline-level="1">IV<text:span text:style-name="T1">.</text:span>Функциональные обязанности руководителя ШМО классных руководителей.</text:h>
      <text:h text:style-name="P8" text:outline-level="1">5.1. Руководитель ШМО отвечает:</text:h>
      <text:p text:style-name="P1">-<text:span text:style-name="T1">      </text:span>за планирование, подготовку, проведение и анализ деятельности ШМО;</text:p>
      <text:p text:style-name="P1">-<text:span text:style-name="T1">      </text:span>за своевременное составление документации о работе объединения и проведенных мероприятиях;</text:p>
      <text:p text:style-name="P1">-<text:span text:style-name="T1">      </text:span>за повышение научно- методического уровня воспитательной работы;</text:p>
      <text:p text:style-name="P1">5.2. Руководитель ШМО организует:</text:p>
      <text:p text:style-name="P1">-<text:span text:style-name="T1">  </text:span>взаимодействие классных руководителей;</text:p>
      <text:p text:style-name="P1">-<text:span text:style-name="T1">  </text:span>открытые мероприятия, семинары, конференции, заседания ШМО в других формах;</text:p>
      <text:p text:style-name="P1">-<text:span text:style-name="T1">  </text:span>изучение, обобщение и использование  в практике передового педагогического опыта работы  классных руководителей школы и города;</text:p>
      <text:p text:style-name="P1">-<text:span text:style-name="T1">  </text:span>консультации по вопросам воспитательной работы.</text:p>
      <text:p text:style-name="P1">      5.3. Руководитель ШМО:</text:p>
      <text:p text:style-name="P1">-<text:span text:style-name="T1">  </text:span>координирует планирование, организацию и педагогический анализ воспитательных мероприятий ШМО классных руководителей;</text:p>
      <text:p text:style-name="P1">-<text:span text:style-name="T1">  </text:span>принимает участие в подготовке и проведении аттестации педагогов, являющихся классными руководителями;</text:p>
      <text:p text:style-name="P1">-<text:span text:style-name="T1">  </text:span>содействует становлению и развитию системы воспитательной работы  школы.</text:p>
      <text:h text:style-name="P7" text:outline-level="1"><text:soft-page-break/>V.<text:span text:style-name="T1"> </text:span>Права ШМО классных руководителей</text:h>
      <text:p text:style-name="P1"> ШМО имеет право:</text:p>
      <text:p text:style-name="P1">-<text:span text:style-name="T1"> </text:span>вносить предложения по совершенствованию воспитательного процесса  в учебном учреждении;</text:p>
      <text:p text:style-name="P1">-<text:span text:style-name="T1">  </text:span>рекомендовать к публикации материалы о передовом педагогическом опыте в вопросах воспитания;</text:p>
      <text:p text:style-name="P1">-<text:span text:style-name="T1"> </text:span>рекомендовать к поощрению отдельных классных руководителей;</text:p>
      <text:p text:style-name="P1">-<text:span text:style-name="T1">  </text:span>контролировать своевременность переподготовки классных  руководителей;</text:p>
      <text:p text:style-name="P1">-<text:span text:style-name="T1">  </text:span>обращаться  за консультацией по проблемам воспитательной деятельности к работникам  РМО;</text:p>
      <text:p text:style-name="P1">-<text:span text:style-name="T1"> </text:span>получать информацию по вопросам воспитания и организации работы с родителями  от работников РМО.</text:p>
      <text:h text:style-name="P7" text:outline-level="1">VI.<text:span text:style-name="T1"> </text:span>Обязанности членов ШМО классных руководителей:</text:h>
      <text:p text:style-name="P1">  Каждый  член  ШМО классных руководителей обязан:</text:p>
      <text:p text:style-name="P1">-<text:span text:style-name="T1">   </text:span>активно участвовать в разработке открытых мероприятий, </text:p>
      <text:p text:style-name="P1">-<text:span text:style-name="T1">   </text:span>повышать свою квалификацию;</text:p>
      <text:p text:style-name="P1">-<text:span text:style-name="T1">   </text:span>знать нормативные документы по воспитательной работе.</text:p>
      <text:h text:style-name="P7" text:outline-level="1">VII.Режим работы ШМО классных руководителей</text:h>
      <text:p text:style-name="P1">7.1.ШМО классных руководителей планирует свою работу на учебный год.</text:p>
      <text:p text:style-name="P1">7.2.<text:span text:style-name="T1"> </text:span>За учебный год проводится не менее 4 заседаний.</text:p>
      <text:p text:style-name="P1">7.3.В конце учебного года, не позднее 30 мая, руководитель ШМО анализирует работу объединения и сдает отчет о проделанной работе.</text:p>
      <text:h text:style-name="P7" text:outline-level="1">VIII.Документация руководителя ШМО классных руководителей:</text:h>
      <text:p text:style-name="P1">-<text:span text:style-name="T1">   </text:span>список классных руководителей;</text:p>
      <text:p text:style-name="P1">-<text:span text:style-name="T1">   </text:span>годовой план работы ШМО классных руководителей;</text:p>
      <text:p text:style-name="P1">-<text:span text:style-name="T1">   </text:span>протоколы заседаний ШМО классных руководителей;</text:p>
      <text:p text:style-name="P1">-<text:span text:style-name="T1">   </text:span>аналитические материалы (копии справок, приказов и т. д.);</text:p>
      <text:p text:style-name="P1">-<text:span text:style-name="T1">   </text:span>инструктивно- методические документы, касающиеся воспитательной работы;</text:p>
      <text:p text:style-name="P1">-<text:span text:style-name="T1">   </text:span>материалы « методической копилки классного руководителя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1T11:16:04</meta:creation-date>
    <dc:date>2014-02-24T08:23:39</dc:date>
    <meta:editing-duration>PT02H47M51S</meta:editing-duration>
    <meta:editing-cycles>3</meta:editing-cycles>
    <meta:generator>OpenOffice.org/3.2$Linux OpenOffice.org_project/320m12$Build-9483</meta:generator>
    <meta:print-date>2014-02-24T08:23:17</meta:print-date>
    <meta:document-statistic meta:table-count="1" meta:image-count="0" meta:object-count="0" meta:page-count="4" meta:paragraph-count="64" meta:word-count="581" meta:character-count="5058"/>
  </office:meta>
</office:document-meta>
</file>