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1cm" table:align="margins"/>
    </style:style>
    <style:style style:name="Таблица1.A" style:family="table-column">
      <style:table-column-properties style:column-width="9.22cm" style:rel-column-width="32767*"/>
    </style:style>
    <style:style style:name="Таблица1.B" style:family="table-column">
      <style:table-column-properties style:column-width="9.222cm" style:rel-column-width="3276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Таблица2" style:family="table" style:master-page-name="Standard">
      <style:table-properties style:width="18.441cm" style:page-number="0" table:align="margins"/>
    </style:style>
    <style:style style:name="Таблица2.A" style:family="table-column">
      <style:table-column-properties style:column-width="6.147cm" style:rel-column-width="21845*"/>
    </style:style>
    <style:style style:name="Таблица2.B" style:family="table-column">
      <style:table-column-properties style:column-width="6.147cm" style:rel-column-width="21844*"/>
    </style:style>
    <style:style style:name="Таблица2.C" style:family="table-column">
      <style:table-column-properties style:column-width="6.147cm" style:rel-column-width="218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997cm" fo:margin-right="0cm" fo:text-align="center" style:justify-single-word="false" fo:text-indent="0cm" style:auto-text-indent="false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997cm" fo:margin-right="0cm" fo:text-align="justify" style:justify-single-word="false" fo:text-indent="0cm" style:auto-text-indent="false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997cm" fo:margin-right="0cm" fo:text-align="justify" style:justify-single-word="false" fo:text-indent="0cm" style:auto-text-indent="false"/>
      <style:text-properties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-0.997cm" fo:margin-right="0cm" fo:line-height="120%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margin-left="-0.997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margin-left="-0.997cm" fo:margin-right="0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margin-left="-0.997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-0.99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99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-0.997cm" fo:margin-right="0cm" fo:text-align="justify" style:justify-single-word="false" fo:text-indent="0.256cm" style:auto-text-indent="false">
        <style:tab-stops>
          <style:tab-stop style:position="0.826cm"/>
        </style:tab-stops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list-style-name="WW8Num3">
      <style:paragraph-properties fo:margin-left="-0.997cm" fo:margin-right="0cm" fo:text-align="justify" style:justify-single-word="false" fo:text-indent="0cm" style:auto-text-indent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WW8Num3">
      <style:paragraph-properties fo:margin-left="-0.997cm" fo:margin-right="0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Standard" style:list-style-name="WW8Num3">
      <style:paragraph-properties fo:margin-left="-0.997cm" fo:margin-right="0cm" fo:text-align="center" style:justify-single-word="false" fo:text-indent="0cm" style:auto-text-indent="false"/>
      <style:text-properties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3"/>
          </table:table-cell>
        </table:table-row>
      </table:table>
      <text:p text:style-name="P1"><text:span text:style-name="Strong_20_Emphasis"><text:span text:style-name="T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>Согласовано СШ</text:p>
            <text:p text:style-name="P13">протокол № 4 от 12.05.2013</text:p>
            <text:p text:style-name="P13">Председатель СШ_______</text:p>
            <text:p text:style-name="P13">/Евсюкова Е.С./</text:p>
          </table:table-cell>
          <table:table-cell table:style-name="Таблица2.A1" office:value-type="string">
            <text:p text:style-name="P13">Рассмотрено и принято решением общего собр.род.</text:p>
            <text:p text:style-name="P13">протокол№2 от 25 апреля 2013 года</text:p>
            <text:p text:style-name="P13"/>
          </table:table-cell>
          <table:table-cell table:style-name="Таблица2.C1" office:value-type="string">
            <text:p text:style-name="P13">УТВЕРДЖДАЮ_______________</text:p>
            <text:p text:style-name="P13">директор МБОУ «Боровихинская СОШ» Е.Н. Бутакова</text:p>
            <text:p text:style-name="P13">Приказ №26 от 30 августа 2013 года</text:p>
          </table:table-cell>
        </table:table-row>
      </table:table>
      <text:p text:style-name="P1"><text:span text:style-name="Strong_20_Emphasis"><text:span text:style-name="T3"/></text:span></text:p>
      <text:p text:style-name="P1"><text:span text:style-name="Strong_20_Emphasis"><text:span text:style-name="T3">Положение о <text:s/>школьном родительском комитете </text:span></text:span></text:p>
      <text:p text:style-name="P1"><text:span text:style-name="Strong_20_Emphasis"><text:span text:style-name="T3">МБОУ «Боровихинская СОШ»</text:span></text:span></text:p>
      <text:p text:style-name="P2"/>
      <text:p text:style-name="P3">1. Общие положения</text:p>
      <text:p text:style-name="P3"/>
      <text:p text:style-name="P5">1.1.Настоящее Положение регламентирует деятельность школьного родительского комитета общеобразовательного учреждения.</text:p>
      <text:list xml:id="list1558098596" text:style-name="WW8Num3">
        <text:list-item>
          <text:list>
            <text:list-header>
              <text:p text:style-name="P14">1.2.Родительский комитет школы – совещательный орган самоуправления родительской общественности школы.</text:p>
              <text:p text:style-name="P15">1.3.Членами родительского комитета являются представителями родителей классов, выбранные родительскими собраниями в классах. Члены родительского комитета школы работают на общественных началах.</text:p>
              <text:p text:style-name="P15">1.4.Решение родительского комитета школы носят рекомендательный характер для родительских комитетов классов.</text:p>
            </text:list-header>
          </text:list>
        </text:list-item>
      </text:list>
      <text:p text:style-name="P4"/>
      <text:list xml:id="list2053132992" text:continue-numbering="true" text:style-name="WW8Num3">
        <text:list-header>
          <text:p text:style-name="P16">2.Задачи комитета</text:p>
          <text:p text:style-name="P16"/>
          <text:list text:continue-numbering="true">
            <text:list-header>
              <text:p text:style-name="P15">2.1.Осуществлять родительское влияние на педагогический процесс и общественный контроль за реализацией школой образовательной политики <text:s/>со стороны родителей учащихся.</text:p>
              <text:p text:style-name="P15">2.2.Способствовать созданию условий для воспитания культуры, здорового образа жизни школьников, развитие их интеллектуальных, физических и творческих способностей.</text:p>
              <text:p text:style-name="P15">2.3.Содействовать педагогам и администрации школы в осуществлении учебно-воспитательной работы.</text:p>
              <text:p text:style-name="P15">2.4.Содействовать интеграции усилий семей, школы, общественных и государственных учреждений и социальных служб по воспитанию учащихся.</text:p>
              <text:p text:style-name="P15">2.5.Координировать действие классных родительских комитетов.</text:p>
              <text:p text:style-name="P15">2.6.Способствовать гуманизации семейного воспитания.</text:p>
              <text:p text:style-name="P15">2.7.Повышать педагогическую культуру родителей.</text:p>
            </text:list-header>
          </text:list>
        </text:list-header>
      </text:list>
      <text:p text:style-name="P8"/>
      <text:list xml:id="list263160674" text:continue-numbering="true" text:style-name="WW8Num3">
        <text:list-header>
          <text:p text:style-name="P16">3.Компетенция родительского комитета школы</text:p>
          <text:p text:style-name="P16"/>
          <text:list text:continue-numbering="true">
            <text:list-header>
              <text:p text:style-name="P15">3.1.Осуществление общественного контроля за реализацией школой образовательной политики.</text:p>
              <text:p text:style-name="P15">3.2.Защита прав и интересов учащихся и их родителей.</text:p>
              <text:p text:style-name="P15"><text:soft-page-break/>3.3.Организация взаимодействия родительской общественности со субъектами педагогического процесса.</text:p>
              <text:p text:style-name="P15">3.4.Координация деятельности органов родительской общественности по осуществлению взаимодействия семей и школы в воспитании учащихся.</text:p>
              <text:p text:style-name="P15">3.5.Участие в правовом, финансовом, материально-техническом ином обеспечении осуществления и развития образовательной деятельности школы. Привлечение (в соответствии с действующим законодательством РФ внебюджетных средств, контроль за их расходованием.</text:p>
              <text:p text:style-name="P15">3.6.Организация психолого-педагогического просвещения и обучения родителей, подготовка и проведение родительских конференций, семинаров, конкурсов, и других мероприятий для родителей.</text:p>
              <text:p text:style-name="P15">3.7.Содействие расширению социальных связей школы с общественными и государственными учреждениями, социальными службами.</text:p>
            </text:list-header>
          </text:list>
        </text:list-header>
      </text:list>
      <text:p text:style-name="P8"/>
      <text:list xml:id="list737852309" text:continue-numbering="true" text:style-name="WW8Num3">
        <text:list-header>
          <text:p text:style-name="P16">4.Организация деятельности комитета</text:p>
          <text:p text:style-name="P16"/>
          <text:list text:continue-numbering="true">
            <text:list-header>
              <text:p text:style-name="P15">4.1.Родительский комитет школы работает по собственному плану, разработанному комитетом в начале года и согласованному с администрацией школы.</text:p>
              <text:p text:style-name="P15">4.2.Заседание родительского комитета школы проводится не реже трёх раз в течение учебного года.</text:p>
              <text:p text:style-name="P15">4.3.Председатель родительского комитета школы избирается из числа его членов. По решению комитета могут быть избраны заместители председателя, количество которых определяется комитетом, исходя из перечисленных интересов и возможностей членов комитета. А также из соображений оптимальной организации деятельности.</text:p>
              <text:p text:style-name="P15">4.4.Родительский комитет школы из своего состава избирает секретаря сроком на учебный год.</text:p>
              <text:p text:style-name="P15">4.5.Время, место и повестка дня очередного заседания родительского комитета школы сообщается его членам не позднее, чем за неделю до его проведения.</text:p>
              <text:p text:style-name="P15">4.6.Члены родительского комитета школы оперативно сообщают классным руководителям, советам родителей класса, а также всем родителям учащихся класса и заинтересованным лицам о решении организовываю выполнение этих решений родителями класса и ответственными лицами.</text:p>
              <text:p text:style-name="P15">4.7.Организация выполнений решений родительского комитета осуществляется председателем комитета и родительским активом. О результатах этой работы члены комитета информируют на последующих <text:s/>заседаниях.</text:p>
              <text:p text:style-name="P15">4.8.Перечень вопросов, обсуждённых на заседаниях родительского комитета школы, а также решения записываются в тетрадь протоколов. </text:p>
            </text:list-header>
          </text:list>
        </text:list-header>
      </text:list>
      <text:p text:style-name="P6"/>
      <text:p text:style-name="P7"><text:span text:style-name="T1">5.</text:span><text:span text:style-name="T2">Права школьного родительского комитета</text:span></text:p>
      <text:p text:style-name="P9"/>
      <text:p text:style-name="P8">В соответствии с компетенцией, установленной настоящим Положением, школьный родительский комитет имеет право:</text:p>
      <text:p text:style-name="P8">5.1.Вносить предложения администрации, органам самоуправления общеобразовательного учреждения и получать информацию о результатах их рассмотрения.</text:p>
      <text:p text:style-name="P8"><text:soft-page-break/>5.2.Обращаться за разъяснениями в учреждения и организации.</text:p>
      <text:p text:style-name="P8">5.3.Заслушивать и получать информацию от администрации общеобразовательного учреждения, его органов самоуправления.</text:p>
      <text:p text:style-name="P8">5.4.Принимать участие в обсуждении локальных актов общеобразовательного учреждения.</text:p>
      <text:p text:style-name="P8">5.5.Давать разъяснения и принимать меры по рассматриваемым обращениям.</text:p>
      <text:p text:style-name="P8">5.6.Поощрять родителей (законных представителей) обучающихся за активную работу в школьном родительском комитете.</text:p>
      <text:p text:style-name="P8">5.7.Оказывать помощь в проведении общешкольных мероприятий и т.д.</text:p>
      <text:p text:style-name="P8">5.8.Организовывать постоянные или временные комиссии под руководством членов школьного родительского комитета для исполнения своих функций.</text:p>
      <text:p text:style-name="P8">5.9.Разрабатывать и принимать локальные акты (о классном родительском комитете, о постоянных и временных комиссиях Комитета).</text:p>
      <text:p text:style-name="P8">5.10.Председатель школьного родительского комитета может присутствовать (с последующим информированием Комитета) на заседаниях педагогического совета, других органов самоуправления по вопросам, относящимся к компетенции школьного родительского комитета.</text:p>
      <text:p text:style-name="P8"/>
      <text:p text:style-name="P7"><text:span text:style-name="T1">6.</text:span><text:span text:style-name="T2">Ответственность <text:s/>школьного родительского комитета</text:span></text:p>
      <text:p text:style-name="P9"/>
      <text:p text:style-name="P12">Комитет отвечает за:</text:p>
      <text:p text:style-name="P8">- Выполнение плана работы.</text:p>
      <text:p text:style-name="P8">- Выполнение решений, рекомендаций школьного родительского комитета.</text:p>
      <text:p text:style-name="P8">- Соблюдение Устава школы, иных локальных актов, этических норм делового общения.</text:p>
      <text:p text:style-name="P8">-Качественное принятие решений в соответствии с действующим законодательством.</text:p>
      <text:p text:style-name="P8">- Бездействие отдельных членов школьного родительского комитета.</text:p>
      <text:p text:style-name="P8">Члены Комитета, не принимающие участия в его работе, по представлению председателя Комитета могут быть отозваны избирателями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1.84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08:13:47</meta:creation-date>
    <dc:date>2014-06-05T12:12:15</dc:date>
    <meta:editing-duration>PT01H19M52S</meta:editing-duration>
    <meta:editing-cycles>5</meta:editing-cycles>
    <meta:generator>OpenOffice.org/3.2$Linux OpenOffice.org_project/320m12$Build-9483</meta:generator>
    <meta:print-date>2014-06-05T12:11:49</meta:print-date>
    <meta:document-statistic meta:table-count="2" meta:image-count="0" meta:object-count="0" meta:page-count="4" meta:paragraph-count="61" meta:word-count="639" meta:character-count="5816"/>
  </office:meta>
</office:document-meta>
</file>