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59cm" style:page-number="0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B" style:family="table-column">
      <style:table-column-properties style:column-width="8.79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171cm" style:auto-text-indent="false" fo:background-color="#ffffff">
        <style:tab-stops>
          <style:tab-stop style:position="0.653cm"/>
        </style:tab-stops>
        <style:background-image/>
      </style:paragraph-properties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</style:tab-stops>
        <style:background-image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style:font-name="Liberation Serif" fo:font-size="14pt" fo:letter-spacing="-0.021cm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style:font-name="Liberation Serif" fo:font-size="14pt" fo:letter-spacing="-0.023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style:font-name="Liberation Serif" fo:font-size="14pt" style:font-size-asian="14pt" style:font-name-complex="Times New Roman1" style:font-size-complex="14pt"/>
    </style:style>
    <style:style style:name="P12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.171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style:font-name="Liberation Serif" fo:font-size="14pt" fo:letter-spacing="-0.002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WW8Num5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fo:color="#000000" style:font-name="Liberation Serif" fo:font-size="14pt" fo:letter-spacing="-0.002cm" style:font-size-asian="14pt" style:font-size-complex="14pt"/>
    </style:style>
    <style:style style:name="P15" style:family="paragraph" style:parent-style-name="Standard" style:list-style-name="WW8Num18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fo:color="#000000" style:font-name="Liberation Serif" fo:font-size="14pt" fo:letter-spacing="-0.002cm" style:font-size-asian="14pt" style:font-size-complex="14pt"/>
    </style:style>
    <style:style style:name="P16" style:family="paragraph" style:parent-style-name="Standard" style:list-style-name="WW8Num27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17" style:family="paragraph" style:parent-style-name="Standard" style:list-style-name="WW8Num10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18" style:family="paragraph" style:parent-style-name="Standard" style:list-style-name="WW8Num18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2.251cm"/>
        </style:tab-stops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19" style:family="paragraph" style:parent-style-name="Standard" style:list-style-name="WW8Num11">
      <style:paragraph-properties fo:margin-left="0cm" fo:margin-right="0cm" fo:text-align="justify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20" style:family="paragraph" style:parent-style-name="Standard" style:list-style-name="WW8Num25">
      <style:paragraph-properties fo:margin-left="0cm" fo:margin-right="0cm" fo:text-align="justify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21" style:family="paragraph" style:parent-style-name="Standard" style:list-style-name="WW8Num14">
      <style:paragraph-properties fo:margin-left="0cm" fo:margin-right="0cm" fo:text-align="justify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style:font-size-asian="14pt" style:font-size-complex="14pt"/>
    </style:style>
    <style:style style:name="P22" style:family="paragraph" style:parent-style-name="Standard" style:list-style-name="WW8Num27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style:font-name="Liberation Serif" fo:font-size="14pt" fo:letter-spacing="-0.011cm" style:font-size-asian="14pt" style:font-size-complex="14pt"/>
    </style:style>
    <style:style style:name="P23" style:family="paragraph" style:parent-style-name="Standard" style:list-style-name="WW8Num5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fo:color="#000000" style:font-name="Liberation Serif" fo:font-size="14pt" fo:letter-spacing="-0.004cm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text-align="center" style:justify-single-word="false" fo:text-indent="0.171cm" style:auto-text-indent="false" fo:background-color="#ffffff">
        <style:tab-stops>
          <style:tab-stop style:position="0.762cm"/>
        </style:tab-stops>
        <style:background-image/>
      </style:paragraph-properties>
      <style:text-properties fo:color="#000000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3">
      <style:paragraph-properties fo:margin-left="0cm" fo:margin-right="0cm" fo:text-align="center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4">
      <style:paragraph-properties fo:margin-left="0cm" fo:margin-right="0cm" fo:text-align="center" style:justify-single-word="false" fo:text-indent="0.171cm" style:auto-text-indent="false" fo:background-color="#ffffff">
        <style:background-image/>
      </style:paragraph-properties>
      <style:text-properties fo:color="#000000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WW8Num5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1.501cm"/>
        </style:tab-stops>
        <style:background-image/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Standard" style:list-style-name="WW8Num5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style:font-name="Liberation Serif" fo:font-size="14pt" style:font-size-asian="14pt" style:font-size-complex="14pt"/>
    </style:style>
    <style:style style:name="P29" style:family="paragraph" style:parent-style-name="Standard" style:list-style-name="WW8Num18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0.762cm"/>
          <style:tab-stop style:position="2.251cm"/>
        </style:tab-stops>
        <style:background-image/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Standard" style:list-style-name="WW8Num10">
      <style:paragraph-properties fo:margin-left="0cm" fo:margin-right="0cm" fo:text-align="justify" style:justify-single-word="false" fo:text-indent="0.171cm" style:auto-text-indent="false" fo:background-color="#ffffff">
        <style:tab-stops>
          <style:tab-stop style:position="2.251cm"/>
        </style:tab-stops>
        <style:background-image/>
      </style:paragraph-properties>
      <style:text-properties style:font-name="Liberation Serif" fo:font-size="14pt" style:font-size-asian="14pt" style:font-size-complex="14pt"/>
    </style:style>
    <style:style style:name="P31" style:family="paragraph" style:parent-style-name="Standard" style:list-style-name="WW8Num15">
      <style:paragraph-properties fo:margin-left="0cm" fo:margin-right="0cm" fo:text-align="justify" style:justify-single-word="false" fo:text-indent="0.17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32" style:family="paragraph" style:parent-style-name="Standard" style:list-style-name="WW8Num12">
      <style:paragraph-properties fo:margin-left="0cm" fo:margin-right="0cm" fo:text-align="justify" style:justify-single-word="false" fo:text-indent="0.171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Standard" style:list-style-name="WW8Num12">
      <style:paragraph-properties fo:margin-left="0cm" fo:margin-right="0cm" fo:text-align="justify" style:justify-single-word="false" fo:text-indent="0.171cm" style:auto-text-indent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3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_20__28_user_29_" style:list-style-name="L1">
      <style:paragraph-properties fo:margin-left="0cm" fo:margin-right="0cm" fo:text-align="justify" style:justify-single-word="false" fo:text-indent="0.171cm" style:auto-text-indent="false">
        <style:tab-stops/>
      </style:paragraph-properties>
      <style:text-properties style:font-name="Liberation Serif" fo:font-size="14pt" fo:language="ru" fo:country="RU" style:font-size-asian="14pt" style:language-asian="en" style:country-asian="US" style:font-size-complex="14pt"/>
    </style:style>
    <style:style style:name="P36" style:family="paragraph" style:parent-style-name="Standard_20__28_user_29_" style:list-style-name="L1">
      <style:paragraph-properties fo:margin-left="0cm" fo:margin-right="0cm" fo:text-align="justify" style:justify-single-word="false" fo:text-indent="0.17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7" style:family="paragraph" style:parent-style-name="Standard_20__28_user_29_" style:list-style-name="L1">
      <style:paragraph-properties fo:margin-left="0cm" fo:margin-right="0cm" fo:text-align="justify" style:justify-single-word="false" fo:text-indent="0.171cm" style:auto-text-indent="false" fo:background-color="#ffffff">
        <style:tab-stops/>
        <style:background-image/>
      </style:paragraph-properties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11cm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12cm"/>
    </style:style>
    <style:style style:name="T6" style:family="text">
      <style:text-properties fo:language="ru" fo:country="RU" style:language-asian="en" style:country-asian="US"/>
    </style:style>
    <style:style style:name="T7" style:family="text">
      <style:text-properties fo:language="ru" fo:country="RU" fo:font-weight="normal" style:language-asian="en" style:country-asian="US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Согласовано СШ</text:p>
            <text:p text:style-name="P12">протокол № 4 от 12.05.2013</text:p>
            <text:p text:style-name="P12">Председатель СШ_______</text:p>
            <text:p text:style-name="P12">/Евсюкова Е.С./</text:p>
          </table:table-cell>
          <table:table-cell table:style-name="Таблица2.B1" office:value-type="string">
            <text:p text:style-name="P12">УТВЕРДЖДАЮ_______________</text:p>
            <text:p text:style-name="P12">директор МБОУ «Боровихинская СОШ» Е.Н. Бутакова</text:p>
            <text:p text:style-name="P12">Приказ №26 от 30 августа 2013 года</text:p>
            <text:p text:style-name="P12"/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</table:table-row>
      </table:table>
      <text:p text:style-name="P2">Положение </text:p>
      <text:p text:style-name="P2">о рейдах по микрорайону МБОУ «Боровихинская СОШ»</text:p>
      <text:p text:style-name="P10"/>
      <text:list xml:id="list6471838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1.Общие положения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5">1.1.«Забота о детях, их воспитание — равное право и обязанности родителей» (п. 2 ст. 28 Конституции РФ)</text:p>
              <text:p text:style-name="P36"><text:span text:style-name="T6">1.2.В Законе Российской Федерации «Об образовании»</text:span><text:span text:style-name="T7"> от 29.12.2012 № 273-ФЗ</text:span><text:span text:style-name="T6"> ст. 3 «</text:span>Основные принципы государственной политики и правового регулирования отношений в сфере образования“ п.3 <text:span text:style-name="T6"><text:s/>записано «Гуманистический характер образования, приоритет жизни и здоровья человека, прав и свобод личности, свободного развития личности, воспитание взаимоуважения, трудолюбия, гражданственности, патриотизма, ответственности, правовой культуры, бережного отношения к природе и окружающей <text:s/>среде» <text:s text:c="106"/>Воспитание в семье является одним из важнейших направлений всего образовательного процесса. Семья создает атмосферу свободного творческого развития ребенка. В семье формируется отношение человека к себе — его самооценка на основе оценки взрослых. В силу этого воспитание любви ребенка к своей семье начинается с воспитания родителей, формирования у них чувства ответственности за ребенка и перед ребенком.</text:span></text:p>
              <text:p text:style-name="P35">1.3. Данное положение является составной частью нормативно-правовой основы деятельности школы по вопросу профилактики правонарушений среди подростков.</text:p>
              <text:p text:style-name="P37"/>
            </text:list-item>
          </text:list>
        </text:list-item>
      </text:list>
      <text:p text:style-name="P5"/>
      <text:p text:style-name="P3"><text:span text:style-name="T3">2.</text:span><text:span text:style-name="T1"><text:tab/></text:span><text:span text:style-name="T1">Цель и о</text:span><text:span text:style-name="T2">сновные задачи</text:span></text:p>
      <text:list xml:id="list915042414" text:style-name="WW8Num27">
        <text:list-item>
          <text:p text:style-name="P16">С целью </text:p>
        </text:list-item>
      </text:list>
      <text:list xml:id="list1944479808" text:style-name="WW8Num5">
        <text:list-item>
          <text:p text:style-name="P27"><text:span text:style-name="T1">учета граждан</text:span>, подлежащих обучению, проживающих на данной территории и имеющих право на получение образования соответствующего уровня, <text:span text:style-name="T1">предупреждению детской безнадзорности и преступности в школе создается группа, проводящая рейды по микрорайону школы.</text:span></text:p>
        </text:list-item>
      </text:list>
      <text:list xml:id="list1578643671" text:continue-list="list915042414" text:style-name="WW8Num27">
        <text:list-item>
          <text:p text:style-name="P22">Задачи:</text:p>
        </text:list-item>
      </text:list>
      <text:list xml:id="list1952070627" text:continue-list="list1944479808" text:style-name="WW8Num5">
        <text:list-item>
          <text:p text:style-name="P28"><text:span text:style-name="T2">выявление родителей (или лиц, их заменяющих), создающих неблагоприятную </text:span><text:span text:style-name="T1">обстановку для жизни детей, не обеспечивающих надлежащее их воспитание;</text:span></text:p>
        </text:list-item>
        <text:list-item>
          <text:p text:style-name="P14"><text:soft-page-break/>выявление в микрорайоне школы подростков, нигде не обучающихся и не работающих;</text:p>
        </text:list-item>
        <text:list-item>
          <text:p text:style-name="P28"><text:span text:style-name="T2">организация контроля за занятостью несовершеннолетних учащихся в свободное </text:span><text:span text:style-name="T4">от учебы время;</text:span></text:p>
        </text:list-item>
        <text:list-item>
          <text:p text:style-name="P23">организация учета детей, подлежащих обучению в школе в текущем или следующем учебном году;</text:p>
        </text:list-item>
        <text:list-item>
          <text:p text:style-name="P28"><text:span text:style-name="T2">координации усилий педагогического коллектива, родителей и общественности в </text:span><text:span text:style-name="T1">работе по изучению микроклимата в семье, межличностных отношений между членами семьи.</text:span></text:p>
        </text:list-item>
      </text:list>
      <text:p text:style-name="P7"/>
      <text:list xml:id="list176141580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Состав участников рейда</text:p>
                                              <text:p text:style-name="P24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3.1.</text:span><text:span text:style-name="T1"><text:tab/></text:span><text:span text:style-name="T2">В состав группы рейда по микрорайону входят:</text:span></text:p>
      <text:list xml:id="list2149443629" text:style-name="WW8Num10">
        <text:list-item>
          <text:p text:style-name="P30"><text:span text:style-name="T2">классные руководители</text:span><text:span text:style-name="T1">;</text:span></text:p>
        </text:list-item>
        <text:list-item>
          <text:p text:style-name="P17">социальный педагог;</text:p>
        </text:list-item>
        <text:list-item>
          <text:p text:style-name="P17">другие работники школы.</text:p>
        </text:list-item>
      </text:list>
      <text:list xml:id="list414374876" text:style-name="WW8Num11">
        <text:list-item>
          <text:list>
            <text:list-item>
              <text:p text:style-name="P19">Рейды по микрорайону проводятся 2 раза в год (сентябрь, апрель-май).</text:p>
            </text:list-item>
          </text:list>
        </text:list-item>
      </text:list>
      <text:p text:style-name="P9"/>
      <text:list xml:id="list215978291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4. Содержание работы</text:p>
                                              <text:p text:style-name="P3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4.1.Ознакомление с контингентом вновь принятых обучающихся:</text:p>
      <text:list xml:id="list1106295714" text:style-name="WW8Num15">
        <text:list-item>
          <text:p text:style-name="P31">выявление обучающихся, склонных к правонарушениям;</text:p>
        </text:list-item>
        <text:list-item>
          <text:p text:style-name="P31">обследование жилищно-бытовых условий жизни этого контингента обучающихся с целью выявления неблагополучных семей;</text:p>
        </text:list-item>
        <text:list-item>
          <text:p text:style-name="P31">выявление родителей, не уделяющих должного внимания воспитанию своих детей.</text:p>
        </text:list-item>
      </text:list>
      <text:list xml:id="list321033353" text:style-name="WW8Num25">
        <text:list-item>
          <text:list>
            <text:list-item>
              <text:p text:style-name="P20">Содействие классным руководителям в осуществлении контроля за:</text:p>
            </text:list-item>
          </text:list>
        </text:list-item>
      </text:list>
      <text:list xml:id="list249184653" text:style-name="WW8Num12">
        <text:list-item>
          <text:p text:style-name="P32">посещаемостью учебных занятий детьми и подростками;</text:p>
        </text:list-item>
        <text:list-item>
          <text:p text:style-name="P32">занятостью ребенка в свободное время;</text:p>
        </text:list-item>
        <text:list-item>
          <text:p text:style-name="P32">подготовкой обучающихся к учебным занятиям в школе;</text:p>
        </text:list-item>
        <text:list-item>
          <text:p text:style-name="P32">условиями проживания ребенка в семье;</text:p>
        </text:list-item>
        <text:list-item>
          <text:p text:style-name="P32">поведением обучающихся в общественных местах и по месту жительства;</text:p>
        </text:list-item>
        <text:list-item>
          <text:p text:style-name="P32">выполнением родителями закона « Об основных гарантиях прав ребенка в Российской Федерации» </text:p>
          <text:p text:style-name="P33"/>
        </text:list-item>
      </text:list>
      <text:list xml:id="list75589912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5. Подведение итогов</text:p>
                                              <text:p text:style-name="P2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По итогам рейдов предоставляется информация, в которой подробно отражается:</text:p>
      <text:list xml:id="list842019977" text:style-name="WW8Num18">
        <text:list-item>
          <text:p text:style-name="P29"><text:span text:style-name="T1">учет граждан</text:span>, подлежащих обучению, проживающих на данной территории;</text:p>
        </text:list-item>
        <text:list-item>
          <text:p text:style-name="P29"><text:soft-page-break/><text:span text:style-name="T2">сведения о родителях (или лицах, их заменяющих), создающих неблагоприятную </text:span><text:span text:style-name="T1">обстановку для жизни детей, не обеспечивающих надлежащее </text:span><text:span text:style-name="T1">их воспитание;</text:span></text:p>
        </text:list-item>
        <text:list-item>
          <text:p text:style-name="P15">сведения о подростках, нигде не обучающихся и не работающих;</text:p>
        </text:list-item>
        <text:list-item>
          <text:p text:style-name="P29"><text:span text:style-name="T2">сведения о занятости несовершеннолетних обучающихся в свободное </text:span><text:span text:style-name="T4">от учебы время;</text:span></text:p>
        </text:list-item>
        <text:list-item>
          <text:p text:style-name="P18">у социального педагога хранится следующая отчетная документация:</text:p>
        </text:list-item>
        <text:list-item>
          <text:p text:style-name="P18">информация участников рейда;</text:p>
        </text:list-item>
        <text:list-item>
          <text:p text:style-name="P18">акты первичного и контрольного обследования;</text:p>
        </text:list-item>
        <text:list-item>
          <text:p text:style-name="P18">схема социума микрорайона;</text:p>
        </text:list-item>
        <text:list-item>
          <text:p text:style-name="P18">анализ работы группы рейда по микрорайону с предложениями, выводами, рекомендациями.</text:p>
        </text:list-item>
      </text:list>
      <text:list xml:id="list1100324923" text:style-name="WW8Num14">
        <text:list-item>
          <text:list>
            <text:list-item>
              <text:p text:style-name="P21">Участники рейда по микрорайону имеют право выходить с предложениями о лишении родительских прав матери или отца ребенка перед Советом профилактики, опекунским советом, общешкольным родительским комитетом, директором школы. Основанием является зафиксированное нарушение статей законодательства Российской Федерации, касающихся воспитания ребенка в семь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WW8Num14z0" style:family="text">
      <style:text-properties fo:color="#000000"/>
    </style:style>
    <style:style style:name="WW8Num16z0" style:family="text">
      <style:text-properties style:font-name="Times New Roman" fo:font-weight="normal" style:font-weight-asian="normal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5z0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prefix="3." style:num-format="1" text:start-value="4">
        <style:list-level-properties text:list-level-position-and-space-mode="label-alignment">
          <style:list-level-label-alignment text:label-followed-by="listtab" text:list-tab-stop-position="1.542cm" fo:text-indent="-0.762cm" fo:margin-left="1.542cm"/>
        </style:list-level-properties>
      </text:list-level-style-number>
      <text:list-level-style-number text:level="2" text:style-name="WW8Num14z0" style:num-prefix="5." style:num-format="1">
        <style:list-level-properties text:list-level-position-and-space-mode="label-alignment">
          <style:list-level-label-alignment text:label-followed-by="listtab" text:list-tab-stop-position="1.796cm" fo:text-indent="-1.016cm" fo:margin-left="1.796cm"/>
        </style:list-level-properties>
      </text:list-level-style-number>
      <text:list-level-style-number text:level="3" style:num-prefix="5." style:num-format="1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4cm" fo:text-indent="-1.524cm" fo:margin-left="2.3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58cm" fo:text-indent="-1.778cm" fo:margin-left="2.5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812cm" fo:text-indent="-2.032cm" fo:margin-left="2.81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66cm" fo:text-indent="-2.286cm" fo:margin-left="3.0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2cm" fo:text-indent="-2.54cm" fo:margin-left="3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74cm" fo:text-indent="-2.794cm" fo:margin-left="3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cm" fo:text-indent="1cm"/>
        </style:list-level-properties>
        <style:text-properties style:font-name="Courier New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75cm" fo:text-indent="1cm" fo:margin-left="1.75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8cm" fo:text-indent="-0.741cm" fo:margin-left="0.7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93cm" fo:text-indent="-1.905cm" fo:margin-left="1.9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011cm" fo:text-indent="-1.905cm" fo:margin-left="2.01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63cm" fo:text-indent="-2.54cm" fo:margin-left="2.6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681cm" fo:text-indent="-2.54cm" fo:margin-left="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499cm" fo:text-indent="1cm" fo:margin-left="0.499cm"/>
        </style:list-level-properties>
        <style:text-properties style:font-name="Courier New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115cm" fo:text-indent="1cm" fo:margin-left="1.115cm"/>
        </style:list-level-properties>
        <style:text-properties style:font-name="Courier New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cm" fo:text-indent="1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0:18:34</meta:creation-date>
    <meta:print-date>2014-06-05T12:08:58</meta:print-date>
    <dc:date>2014-06-05T12:09:04</dc:date>
    <meta:editing-duration>PT00H14M30S</meta:editing-duration>
    <meta:editing-cycles>3</meta:editing-cycles>
    <meta:generator>OpenOffice.org/3.2$Linux OpenOffice.org_project/320m12$Build-9483</meta:generator>
    <meta:document-statistic meta:table-count="2" meta:image-count="0" meta:object-count="0" meta:page-count="4" meta:paragraph-count="52" meta:word-count="560" meta:character-count="4371"/>
  </office:meta>
</office:document-meta>
</file>