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B" style:family="table-column">
      <style:table-column-properties style:column-width="8.795cm" style:rel-column-width="32768*"/>
    </style:style>
    <style:style style:name="Таблица1.A1" style:family="table-cell">
      <style:table-cell-properties fo:padding="0.097cm" fo:border-left="0.002cm solid #c0c0c0" fo:border-right="none" fo:border-top="0.002cm solid #c0c0c0" fo:border-bottom="0.002cm solid #c0c0c0"/>
    </style:style>
    <style:style style:name="Таблица1.B1" style:family="table-cell">
      <style:table-cell-properties fo:padding="0.097cm" fo:border="0.002cm solid #c0c0c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Normal">
      <style:paragraph-properties fo:margin-left="-0.483cm" fo:margin-right="0cm" fo:orphans="2" fo:widows="2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-0.483cm" fo:margin-right="0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-0.483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ize="14pt" style:font-size-asian="14pt" style:font-size-complex="14pt" style:font-weight-complex="bold"/>
    </style:style>
    <style:style style:name="P7" style:family="paragraph" style:parent-style-name="Standard">
      <style:paragraph-properties fo:margin-left="-0.48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margin-left="-0.483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Liberation Serif" fo:font-size="14pt" style:font-size-asian="14pt" style:font-size-complex="14pt"/>
    </style:style>
    <style:style style:name="P9" style:family="paragraph" style:parent-style-name="Normal">
      <style:paragraph-properties fo:margin-left="-0.854cm" fo:margin-right="0cm" fo:text-align="center" style:justify-single-word="false" fo:orphans="2" fo:widows="2" fo:text-indent="0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Table_20_Contents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list-style-name="L2">
      <style:paragraph-properties fo:margin-left="-0.854cm" fo:margin-right="0cm" fo:margin-top="0cm" fo:margin-bottom="0cm" fo:line-height="100%" fo:text-align="justify" style:justify-single-word="false" fo:text-indent="0cm" style:auto-text-indent="false"/>
      <style:text-properties style:font-name="Liberation Serif" fo:font-size="14pt" fo:background-color="transparent" style:font-size-asian="14pt" style:font-size-complex="14pt"/>
    </style:style>
    <style:style style:name="P12" style:family="paragraph" style:parent-style-name="Standard" style:list-style-name="L2">
      <style:paragraph-properties fo:margin-left="-0.854cm" fo:margin-right="0cm" fo:margin-top="0cm" fo:margin-bottom="0cm" fo:line-height="100%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3" style:family="paragraph" style:parent-style-name="Standard" style:list-style-name="L2">
      <style:paragraph-properties fo:margin-left="-0.854cm" fo:margin-right="0cm" fo:margin-top="0cm" fo:margin-bottom="0cm" fo:line-height="100%" fo:text-align="justify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Standard" style:list-style-name="L2">
      <style:paragraph-properties fo:margin-left="-0.854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 style:list-style-name="L2">
      <style:paragraph-properties fo:margin-left="-0.854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2">
      <style:paragraph-properties fo:margin-left="-0.854cm" fo:margin-right="0cm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size-complex="14pt"/>
    </style:style>
    <style:style style:name="P17" style:family="paragraph" style:parent-style-name="Standard" style:list-style-name="L2">
      <style:paragraph-properties fo:margin-left="-0.854cm" fo:margin-right="0cm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Normal" style:list-style-name="L1">
      <style:paragraph-properties fo:margin-left="-0.483cm" fo:margin-right="0cm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style:font-name="Liberation Serif" fo:font-size="14pt" fo:language="en" fo:country="US" fo:font-weight="bold" style:font-size-asian="14pt" style:font-weight-asian="bold" style:font-size-complex="14pt"/>
    </style:style>
    <style:style style:name="P19" style:family="paragraph" style:parent-style-name="Normal" style:list-style-name="L2">
      <style:paragraph-properties fo:margin-left="-0.854cm" fo:margin-right="0cm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20" style:family="paragraph" style:parent-style-name="Normal" style:list-style-name="L2">
      <style:paragraph-properties fo:margin-left="-0.854cm" fo:margin-right="0cm" fo:text-align="center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language="en" fo:country="US"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background-color="transparent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style:text-underline-styl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Рассмотрено и принято решением педагогического совета</text:p>
            <text:p text:style-name="P10">протокол№15 от 30 августа 2013 года</text:p>
            <text:p text:style-name="P10"/>
          </table:table-cell>
          <table:table-cell table:style-name="Таблица1.B1" office:value-type="string">
            <text:p text:style-name="P10">УТВЕРДЖДАЮ_______________</text:p>
            <text:p text:style-name="P10">директор МБОУ «Боровихинская СОШ» Е.Н. Бутакова</text:p>
            <text:p text:style-name="P10">Приказ №26 от 30 августа 2013 года</text:p>
            <text:p text:style-name="P10"/>
          </table:table-cell>
        </table:table-row>
      </table:table>
      <text:p text:style-name="P2"/>
      <text:p text:style-name="P2"/>
      <text:p text:style-name="P1"/>
      <text:p text:style-name="P1"/>
      <text:p text:style-name="P5">Положение </text:p>
      <text:p text:style-name="P5">о правах и обязанностях учащихся МБОУ «БоровихинскаяСОШ» </text:p>
      <text:p text:style-name="P4"/>
      <text:p text:style-name="P7"><text:span text:style-name="T2">I</text:span><text:span text:style-name="T3">. Общие положения</text:span></text:p>
      <text:p text:style-name="P7"/>
      <text:p text:style-name="P6">1.1. Настоящее положение разработано на основе Федерального закона об образовании в РФ от 29.12.2012 №273-ФЗ, Конвенции ООН о правах ребенка, <text:s text:c="2"/>Устава муниципального бюджетного образовательного учреждения «Боровихинская средняя общеобразовательная школа» Первомайского района</text:p>
      <text:p text:style-name="P8">1.2. Данное положение рассматривает права и обязанности обучающихся школы. </text:p>
      <text:list xml:id="list1453101093" text:style-name="L1">
        <text:list-item>
          <text:list>
            <text:list-header>
              <text:p text:style-name="P18"/>
            </text:list-header>
          </text:list>
        </text:list-item>
      </text:list>
      <text:p text:style-name="P9"><text:span text:style-name="T4">II</text:span><text:span text:style-name="T1">. Права обучающихся</text:span></text:p>
      <text:list xml:id="list979813851" text:style-name="L2">
        <text:list-item>
          <text:list>
            <text:list-header>
              <text:p text:style-name="P19"><text:s text:c="10"/>Обучающиеся имеют право:</text:p>
            </text:list-header>
          </text:list>
          <text:p text:style-name="P11"/>
          <text:p text:style-name="P11"/>
          <text:p text:style-name="P11">2.1. На получение бесплатного образования в соответствии с федеральными государственными образовательными стандартами начального общего, основного общего и среднего общего образования не зависимо от пола, расы, национальности, языка, происхождения, социального положения, места жительства, отношения к религии, убеждений, принадлежности к общественным объединениям.</text:p>
          <text:p text:style-name="P11">2.2. На выбор организации, осуществляющей образовательную деятельность, формы получения образования и формы обучения после получения основного общего образования или после достижения восемнадцати лет.</text:p>
          <text:p text:style-name="P11">2.3. На предоставление условий для обучения с учетом особенностей их психофизического развития и состояния здоровья, в том числе получение социально-педагогической и психологической помощи, бесплатной психолого-медико-педагогической коррекции.</text:p>
          <text:p text:style-name="P11">2.4. На обучение по индивидуальному учебному плану, в том числе ускоренное обучение, в пределах осваиваемой образовательной программы в порядке, установленном локальными нормативными актами школы.</text:p>
          <text:p text:style-name="P11">2.5. На выбор факультативных занятий и элективных учебных предметов, курсов, дисциплин из перечня, предлагаемого школой.</text:p>
          <text:p text:style-name="P12"><text:soft-page-break/><text:span text:style-name="T7">2.6. На у</text:span>важение человеческого достоинства, защиту от всех форм физического и психического насилия, оскорбления личности, охрану жизни и здоровья.</text:p>
          <text:p text:style-name="P14"><text:span text:style-name="T9">2.7.На </text:span><text:span text:style-name="T5">выбор организации, осуществляющей образовательную деятельность, формы получения образования и формы обучения после получения основного общего образования или после достижения восемнадцати лет. <text:s text:c="18"/><text:line-break/>2.8. На отсрочку от призыва на военную службу, предоставляемую в соответствии с Федеральным </text:span><text:a xlink:type="simple" xlink:href="http://www.consultant.ru/document/cons_doc_LAW_149000/?dst=100207"><text:span text:style-name="T6">законом</text:span></text:a><text:span text:style-name="T5"> от 28 марта 1998 года N 53-ФЗ "О воинской обязанности и военной службе</text:span></text:p>
          <text:p text:style-name="P12">2.9. <text:s/>На свободу совести, информации, свободное выражение собственных взглядов и убеждений.</text:p>
          <text:p text:style-name="P12">2.10. На каникулы -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.</text:p>
          <text:p text:style-name="P15"><text:span text:style-name="T8">2.11. <text:s/>На перевод в другую образовательную организацию, реализующую образовательную программу соответствующего уровня </text:span>в порядке , п<text:span text:style-name="T10">редусмотренном </text:span>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    <text:p text:style-name="P12">2.12. На участие в управлении образовательной организацией в порядке, установленном ее Уставом.</text:p>
          <text:p text:style-name="P12">2.13. На ознакомление со свидетельством о государственной регистрации, с уставом, с лицензией на осуществление образовательной деятельности, со свидетельством о государственной аккредитации, с учебной документацией, другими документами, регламентирующими организацию и осуществление образовательной деятельности в образовательной организации.</text:p>
          <text:p text:style-name="P12">2.14.На бесплатное пользование библиотечно-информационными ресурсами, учебной, производственной, научной базой образовательной организации.</text:p>
          <text:p text:style-name="P15"><text:span text:style-name="T8">2.15. На </text:span>пользование в порядке, установленном локальными нормативными актами, лечебно-оздоровительной инфраструктурой, объектами культуры и объектами спорта образовательной организации.</text:p>
          <text:p text:style-name="P12">2.16. На развитие своих творческих способностей и интересов, включая участие в конкурсах, олимпиадах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.</text:p>
          <text:p text:style-name="P12">2.17.На участие в соответствии с законодательством в научно-исследовательской, научно-технической, экспериментальной и инновационной деятельности.</text:p>
          <text:p text:style-name="P12">2.18.На поощрение за успехи в учебной, физкультурной, спортивной, общественной, научной, научно-технической, творческой, экспериментальной и инновационной деятельности<text:line-break/>2.19.На иные академические права, предусмотренные настоящим Федеральным законом, иными нормативными правовыми актами Российской Федерации, локальными нормативными актами</text:p>
          <text:p text:style-name="P15"><text:soft-page-break/><text:span text:style-name="T8">2.20. На </text:span>обеспечение питанием в случаях и в порядке, которые установлены федеральными законами, законами субъектов Российской Федерации<text:span text:style-name="T8">.</text:span></text:p>
          <text:p text:style-name="P14"><text:span text:style-name="T9">2.21.</text:span><text:span text:style-name="T5">Обучающиеся имеют право на посещение по своему выбору мероприятий, которые проводятся в организации, осуществляющей образовательную деятельность, и не предусмотрены учебным планом, в порядке, установленном локальными нормативными актами. Привлечение обучающихся без их согласия и несовершеннолетних обучающихся без согласия их родителей </text:span><text:a xlink:type="simple" xlink:href="http://www.consultant.ru/document/cons_doc_LAW_99661/?dst=100004"><text:span text:style-name="T5">(законных представителей)</text:span></text:a><text:span text:style-name="T5"> к труду, не предусмотренному образовательной программой, запрещается.</text:span></text:p>
          <text:p text:style-name="P14"><text:span text:style-name="T5">2.22. Обучающиеся имеют право на участие в общественных объединениях, в том числе в профессиональных союзах, созданных в соответствии с </text:span><text:a xlink:type="simple" xlink:href="http://www.consultant.ru/document/cons_doc_LAW_148725/?dst=100011"><text:span text:style-name="T5">законодательством</text:span></text:a><text:span text:style-name="T5"> Российской Федерации, а также на создание общественных объединений обучающихся в установленном федеральным </text:span><text:a xlink:type="simple" xlink:href="http://www.consultant.ru/document/cons_doc_LAW_156886/?dst=100089"><text:span text:style-name="T5">законом</text:span></text:a><text:span text:style-name="T5"> порядке.</text:span></text:p>
          <text:p text:style-name="P15">2.23. Принуждение обучающихся, воспитанников к вступлению в общественные объединения, в том числе в политические партии, а также принудительное привлечение их к деятельности этих объединений и участию в агитационных кампаниях и политических акциях не допускается.</text:p>
          <text:p text:style-name="P12"><text:s text:c="3"/>В случае прекращения деятельности организации, осуществляющей образовательную деятельность, аннулирования соответствующей лицензии,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учредитель и (или)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(законных представителей) в другие организации, осуществляющие образовательную деятельность по образовательным программам соответствующих уровня и направленности.</text:p>
          <text:p text:style-name="P13"/>
          <text:p text:style-name="P20"><text:span text:style-name="T4">III</text:span><text:span text:style-name="T1">. Обязанности обучающихся</text:span></text:p>
          <text:p text:style-name="P19">Обучающийся обязан:</text:p>
          <text:p text:style-name="P16">3.1. 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.</text:p>
          <text:p text:style-name="P16">3.2. Выполнять требования Устава организации, осуществляющей образовательную деятельность, правил внутреннего распорядка, <text:s/>иных локальных нормативных актов по вопросам организации и осуществления образовательной деятельности.</text:p>
          <text:p text:style-name="P16">3.3. Заботиться о сохранении и об укреплении своего здоровья, стремиться к нравственному, духовному и физическому развитию и самосовершенствованию</text:p>
          <text:p text:style-name="P16"><text:soft-page-break/>3.4. Уважать честь и достоинство других обучающихся и работников организации, осуществляющей образовательную деятельность, не создавать препятствий для получения образования другими обучающимися.</text:p>
          <text:p text:style-name="P16">3.5. Бережно относиться к имуществу организации школы.</text:p>
          <text:p text:style-name="P16">3.6. Дисциплина в организации, осуществляющей образовательную деятельность, поддерживается на основе уважения человеческого достоинства обучающихся, педагогических работников. Применение физического и (или) психического насилия по отношению к обучающимся не допускается.</text:p>
          <text:p text:style-name="P17"><text:span text:style-name="T8"><text:s/>За неисполнение или нарушение Устава организации, осуществляющей образовательную деятельность, правил внутреннего распорядка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- замечание, выговор, отчисление из организации, осуществляющей образовательную деятельность.</text:span><text:line-break/>3.7. Не допускается применение мер дисциплинарного взыскания к обучающимся во время их болезни, каникул, академического отпуска, отпуска по беременности и родам или отпуска по уходу за ребенком.</text:p>
          <text:p text:style-name="P17">3.8. При выборе меры дисциплинарного взыскания организация, осуществляющая образовательную деятельность, должна учитывать тяжесть дисциплинарного проступка, причины и обстоятельства, при которых он совершен, предыдущее поведение обучающегося, его психофизическое и эмоциональное состояние, а также мнение советов обучающихся, советов родителей.</text:p>
        </text:list-item>
      </text:list>
      <text:section text:style-name="Sect1" text:name="p733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orphans="0" fo:widows="0"/>
      <style:text-properties style:use-window-font-color="true" style:font-name="Times New Roman" fo:font-size="8pt" fo:language="ru" fo:country="RU" style:font-name-asian="Arial" style:font-size-asian="8pt" style:font-name-complex="Times New Roman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66" style:font-name="Courier New" fo:font-size="10pt" style:font-name-asian="Times New Roma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7T18:31:30</meta:creation-date>
    <dc:date>2014-02-06T14:22:32</dc:date>
    <meta:editing-duration>PT09H01M07S</meta:editing-duration>
    <meta:editing-cycles>7</meta:editing-cycles>
    <meta:generator>OpenOffice.org/3.2$Linux OpenOffice.org_project/320m12$Build-9483</meta:generator>
    <meta:print-date>2014-02-06T14:15:32</meta:print-date>
    <meta:document-statistic meta:table-count="1" meta:image-count="0" meta:object-count="0" meta:page-count="4" meta:paragraph-count="44" meta:word-count="943" meta:character-count="8423"/>
  </office:meta>
</office:document-meta>
</file>