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7.59cm" style:page-number="0" table:align="margins"/>
    </style:style>
    <style:style style:name="Таблица2.A" style:family="table-column">
      <style:table-column-properties style:column-width="8.795cm" style:rel-column-width="32767*"/>
    </style:style>
    <style:style style:name="Таблица2.B" style:family="table-column">
      <style:table-column-properties style:column-width="8.79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-0.654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967cm" fo:margin-right="-0.65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-0.967cm" fo:margin-right="-0.654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-0.967cm" fo:margin-right="-0.654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margin-left="-0.967cm" fo:margin-right="-0.654cm" fo:text-align="start" style:justify-single-word="false" fo:text-indent="0cm" style:auto-text-indent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-0.967cm" fo:margin-right="-0.654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left="-0.967cm" fo:margin-right="-0.654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list-style-name="WW8Num6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3" style:family="paragraph" style:parent-style-name="Standard" style:list-style-name="WW8Num5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4" style:family="paragraph" style:parent-style-name="Standard" style:list-style-name="WW8Num4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5" style:family="paragraph" style:parent-style-name="Standard" style:list-style-name="WW8Num3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Standard" style:list-style-name="WW8Num2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7" style:family="paragraph" style:parent-style-name="Standard" style:list-style-name="WW8Num7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8" style:family="paragraph" style:parent-style-name="Standard" style:list-style-name="WW8Num1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9" style:family="paragraph" style:parent-style-name="Standard" style:list-style-name="WW8Num6">
      <style:paragraph-properties fo:margin-left="-0.967cm" fo:margin-right="-0.654cm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0" style:family="paragraph" style:parent-style-name="Standard" style:list-style-name="WW8Num6">
      <style:paragraph-properties fo:margin-left="-0.967cm" fo:margin-right="-0.654cm" fo:text-align="start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1" style:family="paragraph" style:parent-style-name="Standard" style:list-style-name="WW8Num6">
      <style:paragraph-properties fo:margin-left="-0.967cm" fo:margin-right="-0.654cm" fo:text-align="start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22" style:family="paragraph" style:parent-style-name="Standard" style:list-style-name="WW8Num6">
      <style:paragraph-properties fo:margin-left="-0.967cm" fo:margin-right="-0.654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23" style:family="paragraph" style:parent-style-name="Standard" style:list-style-name="WW8Num6">
      <style:paragraph-properties fo:margin-left="-0.967cm" fo:margin-right="-0.654cm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Согласовано СШ</text:p>
            <text:p text:style-name="P1">протокол № 4 от 12.05.2013</text:p>
            <text:p text:style-name="P1">Председатель СШ_______</text:p>
            <text:p text:style-name="P1">/Евсюкова Е.С./</text:p>
          </table:table-cell>
          <table:table-cell table:style-name="Таблица2.B1" office:value-type="string">
            <text:p text:style-name="P1">УТВЕРДЖДАЮ_______________</text:p>
            <text:p text:style-name="P1">директор МБОУ «Боровихинская СОШ» Е.Н. Бутакова</text:p>
            <text:p text:style-name="P1">Приказ №26 от 30 августа 2013 года</text:p>
            <text:p text:style-name="P1"/>
          </table:table-cell>
        </table:table-row>
      </table:table>
      <text:p text:style-name="P3">Положение <text:s/></text:p>
      <text:p text:style-name="P3">о общем собрании родителей и родительском всеобуче в МБОУ «Боровихинской СОШ»</text:p>
      <text:p text:style-name="P4"/>
      <text:p text:style-name="P5"><text:span text:style-name="T1">1 </text:span><text:span text:style-name="T1">. </text:span><text:span text:style-name="T1">Общие положения</text:span></text:p>
      <text:p text:style-name="P10"/>
      <text:p text:style-name="P7">1.1. Настоящее Положение создано на основе Федерального закона от 29.12.2012 № 273-ФЗ «Об образовании» в РФ, Устава МБОУ «Боровихинская СОШ.</text:p>
      <text:p text:style-name="P8">1.2. Родители являются полноправными субъектами образовательного процесса. </text:p>
      <text:p text:style-name="P8">1.3. Общее собрание родителей в соответствии с пунктом 60 разделаV Устава МБОУ «Боровихинская СОШ является формой самоуправления общеобразовательным учреждением и создается в целях наиболее полной реализации родителями (законными представителями) своих прав и обязанностей <text:s/>как участников образовательного процесса.</text:p>
      <text:p text:style-name="P8">1.4. Общее собрание родителей <text:s/>в своей деятельности руководствуются Конституцией РФ, действующим российским законодательством, Уставом МБОУ «Боровихинская СОШ», настоящим Положением. Они не должны ущемлять права личности, субъектов образовательного процесса, коллектива школы.</text:p>
      <text:p text:style-name="P8">1.5. Общее собрание родителей проводится в целях <text:s/>содействия школе родительского сообщества в осуществлении воспитания и обучения детей, совершенствования образовательного процесса, повышения качества образования обучающихся.</text:p>
      <text:p text:style-name="P6">1.6. Общее собрание родителей является источником информации, формой педагогического просвещения, мотивационным фактором проявления родительских инициатив, индикатором эффективности педагогического воздействия.</text:p>
      <text:list xml:id="list1068951704" text:style-name="WW8Num6">
        <text:list-item>
          <text:list>
            <text:list-header>
              <text:p text:style-name="P12"/>
            </text:list-header>
          </text:list>
        </text:list-item>
      </text:list>
      <text:p text:style-name="P6"/>
      <text:list xml:id="list1539127988" text:continue-numbering="true" text:style-name="WW8Num6">
        <text:list-header>
          <text:p text:style-name="P22">2. Цели и задачи общего собрания родителей</text:p>
          <text:p text:style-name="P22"/>
          <text:p text:style-name="P20">2.1. Воспитание родителей, родительского коллектива.</text:p>
          <text:p text:style-name="P20">2.2.Формирование родительского общественного мнения.</text:p>
          <text:p text:style-name="P21">2.3.Просвещение родителей в вопросах педагогики, психологии, законодательства РФ.</text:p>
        </text:list-header>
      </text:list>
      <text:p text:style-name="P6"/>
      <text:p text:style-name="P6"/>
      <text:list xml:id="list2102724413" text:continue-numbering="true" text:style-name="WW8Num6">
        <text:list-header>
          <text:p text:style-name="P22">3. Виды родительских собраний.</text:p>
          <text:list text:continue-numbering="true">
            <text:list-header>
              <text:p text:style-name="P23"/>
              <text:p text:style-name="P12"><text:span text:style-name="T1">3.1. </text:span>Существуют следующие виды родительских собраний: </text:p>
            </text:list-header>
          </text:list>
        </text:list-header>
      </text:list>
      <text:p text:style-name="P6"/>
      <text:list xml:id="list2084790297" text:style-name="WW8Num5">
        <text:list-item>
          <text:p text:style-name="P13"><text:soft-page-break/>Организационные<text:span text:style-name="T2">;</text:span> </text:p>
        </text:list-item>
        <text:list-item>
          <text:p text:style-name="P13">Тематические<text:span text:style-name="T2">;</text:span></text:p>
        </text:list-item>
        <text:list-item>
          <text:p text:style-name="P13">Собрания-диспуты<text:span text:style-name="T2">;</text:span></text:p>
        </text:list-item>
        <text:list-item>
          <text:p text:style-name="P13">Итоговые<text:span text:style-name="T2">;</text:span></text:p>
        </text:list-item>
        <text:list-item>
          <text:p text:style-name="P13">Собрания-консультации<text:span text:style-name="T2">;</text:span></text:p>
        </text:list-item>
        <text:list-item>
          <text:p text:style-name="P13">Собрания-собеседования.</text:p>
          <text:p text:style-name="P13"/>
          <text:p text:style-name="P13">3.2. Общее собрание родителей <text:s/>как правило являются комбинированными.</text:p>
          <text:p text:style-name="P13">3.3.Основная часть родительских собраний – педагогическое просвещение (Родительский всеобуч).</text:p>
          <text:p text:style-name="P13">3.4.Родительский всеобуч планируется в соответствии с:</text:p>
        </text:list-item>
      </text:list>
      <text:p text:style-name="P6"/>
      <text:list xml:id="list1861750725" text:style-name="WW8Num4">
        <text:list-item>
          <text:p text:style-name="P14">Требованиями <text:s/>социума<text:span text:style-name="T2">;</text:span></text:p>
        </text:list-item>
        <text:list-item>
          <text:p text:style-name="P14">Направлением работы школы<text:span text:style-name="T2">;</text:span></text:p>
        </text:list-item>
        <text:list-item>
          <text:p text:style-name="P14">Возрастными особенностями детей.</text:p>
        </text:list-item>
      </text:list>
      <text:p text:style-name="P6"/>
      <text:p text:style-name="P6"/>
      <text:list xml:id="list1687124605" text:continue-list="list2102724413" text:style-name="WW8Num6">
        <text:list-header>
          <text:p text:style-name="P22">4.Задачи родительского всеобуча</text:p>
          <text:list text:continue-numbering="true">
            <text:list-header>
              <text:p text:style-name="P23"/>
              <text:p text:style-name="P12"><text:span text:style-name="T1">4.1.</text:span>Знакомство родителей с основами педагогических, психологических и правовых знаний.</text:p>
              <text:p text:style-name="P12">4.2.Обеспечение единства воспитательных воздействий школы и семьи.</text:p>
              <text:p text:style-name="P12">4.3. Обобщение и распространение положительного опыта воспитания.</text:p>
              <text:p text:style-name="P12">4.4.Предупреждение родителей от совершения наиболее распространенных ошибок</text:p>
              <text:p text:style-name="P12">4.5.Привлечение родителей к активному участию в воспитательном процессе.</text:p>
            </text:list-header>
          </text:list>
        </text:list-header>
      </text:list>
      <text:p text:style-name="P6"/>
      <text:p text:style-name="P6"/>
      <text:list xml:id="list1570633355" text:continue-numbering="true" text:style-name="WW8Num6">
        <text:list-header>
          <text:p text:style-name="P22">5. Проведение родительских собраний</text:p>
        </text:list-header>
      </text:list>
      <text:p text:style-name="P6"/>
      <text:list xml:id="list941808476" text:continue-numbering="true" text:style-name="WW8Num6">
        <text:list-item>
          <text:list>
            <text:list-header>
              <text:p text:style-name="P12">5.1.Общее собрание родителей <text:s/>проводится 2 раза в год по плану работы школы.</text:p>
              <text:p text:style-name="P12">5.2.Основные вопросы, рассматриваемые на собрании:</text:p>
            </text:list-header>
          </text:list>
        </text:list-item>
      </text:list>
      <text:p text:style-name="P6"/>
      <text:p text:style-name="P6">А) <text:s/>знакомство: </text:p>
      <text:p text:style-name="P6"><text:s text:c="6"/>- с документами о школе;</text:p>
      <text:p text:style-name="P6"><text:s text:c="6"/>- <text:s/>с основными направлениями работы школы;</text:p>
      <text:p text:style-name="P6"><text:s text:c="6"/>- <text:s/>с задачами, стоящими перед школой;</text:p>
      <text:p text:style-name="P6"><text:s text:c="6"/>- <text:s/>с итогами работы;</text:p>
      <text:p text:style-name="P6"><text:s text:c="6"/>- <text:s/>с локальными актами;</text:p>
      <text:p text:style-name="P6">Б) обмен опытом по вопросу воспитания детей;</text:p>
      <text:p text:style-name="P6">В) использование знаний, умений, возможностей родителей в работе с детьми;</text:p>
      <text:p text:style-name="P6">Г) оказание помощи в решении хозяйственных вопросов.</text:p>
      <text:p text:style-name="P6"><text:soft-page-break/></text:p>
      <text:list xml:id="list309606727" text:continue-numbering="true" text:style-name="WW8Num6">
        <text:list-item>
          <text:list>
            <text:list-header>
              <text:p text:style-name="P12">5.3.Классные родительские собрания проводятся не реже 1 раза в четверть.</text:p>
              <text:p text:style-name="P12">5.4.Основные вопросы, рассматриваемые на классных собраниях:</text:p>
            </text:list-header>
          </text:list>
        </text:list-item>
      </text:list>
      <text:p text:style-name="P6"/>
      <text:list xml:id="list1396239426" text:style-name="WW8Num3">
        <text:list-item>
          <text:p text:style-name="P15">Анализ учебно-воспитательного процесса в классе;</text:p>
        </text:list-item>
        <text:list-item>
          <text:p text:style-name="P15">Задачи, определяющие дальнейшую работу<text:span text:style-name="T2">;</text:span></text:p>
        </text:list-item>
        <text:list-item>
          <text:p text:style-name="P15">Планирование, организация деятельности по выполнению задач;</text:p>
        </text:list-item>
        <text:list-item>
          <text:p text:style-name="P15">Подведение итогов<text:span text:style-name="T2">;</text:span></text:p>
        </text:list-item>
        <text:list-item>
          <text:p text:style-name="P15">Актуальные педагогические, психологические, правовые проблемы (родительский всеобуч).</text:p>
        </text:list-item>
      </text:list>
      <text:p text:style-name="P6"/>
      <text:list xml:id="list1208346655" text:continue-list="list309606727" text:style-name="WW8Num6">
        <text:list-item>
          <text:list>
            <text:list-header>
              <text:p text:style-name="P12">5.5. При подготовке и проведении родительского собрания следует учитывать ряд важнейших положений:</text:p>
            </text:list-header>
          </text:list>
        </text:list-item>
      </text:list>
      <text:p text:style-name="P6"/>
      <text:list xml:id="list1156990744" text:style-name="WW8Num2">
        <text:list-item>
          <text:p text:style-name="P16">Атмосферу сотрудничества школы и семьи по реализации программы усиления <text:s/>«плюсов» и ликвидации «минусов» в характере и поведении ребенка;</text:p>
        </text:list-item>
        <text:list-item>
          <text:p text:style-name="P16">Интонацию собрания: советуем и размышляем вместе;</text:p>
        </text:list-item>
        <text:list-item>
          <text:p text:style-name="P16">Профессионализм педагога – знание, компетентность (знание жизни каждого ребенка не только в школе, но и за ее пределами, представление об уровне их потребностей, состоянии здоровья);</text:p>
        </text:list-item>
        <text:list-item>
          <text:p text:style-name="P16">Добрые, доверительные отношения<text:span text:style-name="T2">;</text:span></text:p>
        </text:list-item>
        <text:list-item>
          <text:p text:style-name="P16">Главные показатели эффективности родительских собраний – это:</text:p>
        </text:list-item>
      </text:list>
      <text:p text:style-name="P6"/>
      <text:p text:style-name="P6">а) активное участие родителей; </text:p>
      <text:p text:style-name="P6">б) атмосфера активного обсуждения вопросов;</text:p>
      <text:p text:style-name="P6">в) обмен опытом;</text:p>
      <text:p text:style-name="P6">г) ответы на вопросы, советы и рекомендации.</text:p>
      <text:p text:style-name="P6"/>
      <text:list xml:id="list77127458" text:continue-list="list1208346655" text:style-name="WW8Num6">
        <text:list-header>
          <text:p text:style-name="P22">6. Права родительских собраний.</text:p>
        </text:list-header>
      </text:list>
      <text:p text:style-name="P6"/>
      <text:list xml:id="list859011699" text:continue-numbering="true" text:style-name="WW8Num6">
        <text:list-item>
          <text:list>
            <text:list-header>
              <text:p text:style-name="P12">6.1.Родительское собрание имеет право<text:span text:style-name="T2">:</text:span></text:p>
            </text:list-header>
          </text:list>
        </text:list-item>
      </text:list>
      <text:p text:style-name="P6"><text:s text:c="2"/>Обратить внимание родителей на<text:span text:style-name="T2">: </text:span></text:p>
      <text:p text:style-name="P6">- неукоснительное выполнение решений собраний;</text:p>
      <text:p text:style-name="P6">- родители (законные представители) обучающихся, воспитанников несут ответственность за их воспитание, получение ими основного общего образования;</text:p>
      <text:p text:style-name="P6">- родители (законные представители) обязаны выполнять Устав школы.</text:p>
      <text:p text:style-name="P6"/>
      <text:p text:style-name="P6">6.2. Обсуждать вопросы школьной жизни и принимать решения в форме предложений;</text:p>
      <text:p text:style-name="P6">6.3.Приглашать на собрание специалистов:</text:p>
      <text:p text:style-name="P6"><text:s text:c="5"/>- юристов;</text:p>
      <text:p text:style-name="P6"><text:s text:c="5"/>- врачей;</text:p>
      <text:p text:style-name="P6"><text:soft-page-break/><text:s text:c="5"/>- психологов;</text:p>
      <text:p text:style-name="P6"><text:s text:c="5"/>- работников правоохранительных органов;</text:p>
      <text:p text:style-name="P6"><text:s text:c="5"/>- <text:s/>членов администрации школы;</text:p>
      <text:p text:style-name="P6"><text:s text:c="5"/>- <text:s/>представителей общественных организаций.</text:p>
      <text:p text:style-name="P6"/>
      <text:p text:style-name="P6"><text:tab/>Все предложения родительских собраний рассматриваются должностными лицами Учреждения с последующим сообщением о результатах рассмотрения, срок рассмотрения предложения – один месяц.</text:p>
      <text:p text:style-name="P6"/>
      <text:p text:style-name="P6"/>
      <text:list xml:id="list208990966" text:continue-numbering="true" text:style-name="WW8Num6">
        <text:list-header>
          <text:p text:style-name="P22">7. Документация общего собрания родителей</text:p>
          <text:list text:continue-numbering="true">
            <text:list-header>
              <text:p text:style-name="P23"/>
              <text:p text:style-name="P12"><text:span text:style-name="T1">7.1. </text:span>Все родительские собрания протоколируются.</text:p>
              <text:p text:style-name="P12">7.2. Протоколы родительских собраний<text:span text:style-name="T2">:</text:span> </text:p>
            </text:list-header>
          </text:list>
        </text:list-header>
      </text:list>
      <text:p text:style-name="P6"/>
      <text:list xml:id="list1078329194" text:style-name="WW8Num7">
        <text:list-item>
          <text:p text:style-name="P17">подписываются <text:s/>представителем и секретарем общего собрания родителей;</text:p>
        </text:list-item>
        <text:list-item>
          <text:p text:style-name="P17">хранятся в методическом кабинете школы и относятся к школьной документации.</text:p>
        </text:list-item>
        <text:list-item>
          <text:p text:style-name="P17">Протоколы классных родительских собраний хранятся у классных руководителей.</text:p>
        </text:list-item>
      </text:list>
      <text:p text:style-name="P6"/>
      <text:list xml:id="list1989970416" text:continue-list="list208990966" text:style-name="WW8Num6">
        <text:list-item>
          <text:list>
            <text:list-header>
              <text:p text:style-name="P12">7.3.Тетрадь протоколов должна быть прошнурована, пронумерована, скреплена подписью председателя родительского комитета.</text:p>
              <text:p text:style-name="P12">7.4.Срок хранения протоколов и документов к ним определяется сроком обучения учащихся на определенной ступени: </text:p>
            </text:list-header>
          </text:list>
        </text:list-item>
      </text:list>
      <text:p text:style-name="P6"/>
      <text:list xml:id="list2083344663" text:style-name="WW8Num1">
        <text:list-item>
          <text:p text:style-name="P18"><text:span text:style-name="T2">1 – 3 </text:span>классы <text:s/>- <text:s/>3 года<text:span text:style-name="T2">;</text:span> </text:p>
        </text:list-item>
        <text:list-item>
          <text:p text:style-name="P18">5-9 классы <text:s/>- 5 лет<text:span text:style-name="T2">;</text:span> </text:p>
        </text:list-item>
        <text:list-item>
          <text:p text:style-name="P18">10-11 классы <text:s/>- 2 года.</text:p>
        </text:list-item>
      </text:list>
      <text:p text:style-name="P6"/>
      <text:p text:style-name="P6"/>
      <text:list xml:id="list440021404" text:continue-list="list1989970416" text:style-name="WW8Num6">
        <text:list-header>
          <text:p text:style-name="P22">8.Заключительные положения</text:p>
        </text:list-header>
      </text:list>
      <text:p text:style-name="P9"/>
      <text:p text:style-name="P6"/>
      <text:list xml:id="list1128056516" text:continue-numbering="true" text:style-name="WW8Num6">
        <text:list-item>
          <text:list>
            <text:list-header>
              <text:p text:style-name="P12">8.1.Родительский всеобуч, проводимый на родительских собраниях, может меняться в связи с изменениями социума, направления работы школы, уровня образования родителей.</text:p>
              <text:p text:style-name="P12">8.2.Изменения и дополнения к родительскому всеобучу разрабатываются совместно с администрацией, председателем методического объединения классных руководителей, представителями науки.</text:p>
              <text:p text:style-name="P19">8.3.Изменения и дополнения к родительскому всеобучу рассматриваются на заседании <text:soft-page-break/>педагогического совета с приглашением представителей общешкольного родительского комитета и утверждаются педсоветом.</text:p>
            </text:list-header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3T16:23:20</meta:creation-date>
    <dc:date>2014-06-05T11:58:55</dc:date>
    <meta:editing-duration>PT11H29M33S</meta:editing-duration>
    <meta:editing-cycles>6</meta:editing-cycles>
    <meta:generator>OpenOffice.org/3.2$Linux OpenOffice.org_project/320m12$Build-9483</meta:generator>
    <meta:print-date>2014-06-05T11:57:12</meta:print-date>
    <meta:document-statistic meta:table-count="1" meta:image-count="0" meta:object-count="0" meta:page-count="6" meta:paragraph-count="99" meta:word-count="754" meta:character-count="6309"/>
  </office:meta>
</office:document-meta>
</file>