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dc2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ff0000"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line-height="150%"/>
      <style:text-properties fo:color="#dc2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line-height="150%"/>
      <style:text-properties fo:color="#dc2300"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fo:color="#000000" style:font-name="Liberation Serif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fo:color="#ff0000"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line-height="150%"/>
      <style:text-properties fo:color="#0000ff"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Heading_20_1">
      <style:paragraph-properties fo:line-height="150%"/>
      <style:text-properties fo:font-size="14pt" style:font-size-asian="14pt" style:font-size-complex="14pt"/>
    </style:style>
    <style:style style:name="P10" style:family="paragraph" style:parent-style-name="Sender">
      <style:paragraph-properties fo:line-height="150%"/>
      <style:text-properties fo:font-size="14pt" style:font-size-asian="14pt" style:font-size-complex="14pt"/>
    </style:style>
    <style:style style:name="P11" style:family="paragraph" style:parent-style-name="Sender">
      <style:paragraph-properties fo:line-height="150%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color="#ff0000" style:font-name="Liberation Serif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ff0000"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/>
    </style:style>
    <style:style style:name="T9" style:family="text">
      <style:text-properties fo:color="#000000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00" style:font-name="Liberation Serif"/>
    </style:style>
    <style:style style:name="T12" style:family="text">
      <style:text-properties fo:color="#000000" style:font-name="Liberation Serif" fo:font-size="14pt" style:font-size-asian="14pt" style:font-size-complex="14pt"/>
    </style:style>
    <style:style style:name="T13" style:family="text"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3333"/>
    </style:style>
    <style:style style:name="T22" style:family="text">
      <style:text-properties fo:color="#ff3333" style:text-underline-style="solid" style:text-underline-width="auto" style:text-underline-color="font-color"/>
    </style:style>
    <style:style style:name="T23" style:family="text">
      <style:text-properties fo:color="#c5000b"/>
    </style:style>
    <style:style style:name="T24" style:family="text">
      <style:text-properties fo:color="#c5000b" style:text-underline-style="solid" style:text-underline-width="auto" style:text-underline-color="font-color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ff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Основные контакты для связи</text:h>
      <text:p text:style-name="P11"><text:span text:style-name="Emphasis"><text:span text:style-name="Strong_20_Emphasis"><text:span text:style-name="T2">Губернатор Алтайского края</text:span></text:span></text:span><text:span text:style-name="Emphasis"><text:span text:style-name="T2"> </text:span></text:span></text:p>
      <text:p text:style-name="P11"><text:span text:style-name="Emphasis"><text:span text:style-name="T7">Карлин Александр Богданович</text:span></text:span><text:span text:style-name="T7"><text:line-break/>Адрес: 656035, Барнаул, пр. Ленина, 59.<text:line-break/>Тел.: (3852) 36-38-05<text:line-break/>Факс: (3852) 36-38-63<text:line-break/>E-mail: </text:span><text:a xlink:type="simple" xlink:href="mailto:gubernator@alregn.ru"><text:span text:style-name="T7">gubernator@alregn.ru</text:span></text:a><text:span text:style-name="T7"><text:line-break/><text:line-break/></text:span><text:span text:style-name="Strong_20_Emphasis"><text:span text:style-name="T7">Учреждение: </text:span></text:span></text:p>
      <text:p text:style-name="P11"><text:span text:style-name="Strong_20_Emphasis"><text:span text:style-name="T2">Администрация Алтайского края</text:span></text:span><text:span text:style-name="T7"><text:line-break/>Адрес: 656035, г. Барнаул, пр. Ленина, 59, <text:line-break/>Тел.: (385-2) 36-31-36 (устная консультация), 36-36-65 (о письмах), 36-31-33 (о личном приеме)<text:line-break/>Факс: (3852) 36-31-97<text:line-break/>E-mail: </text:span><text:a xlink:type="simple" xlink:href="mailto:gubernator@alregn.ru"><text:span text:style-name="T7">gubernator@alregn.ru</text:span></text:a><text:span text:style-name="T7"><text:line-break/>Сайт: </text:span><text:a xlink:type="simple" xlink:href="http://www.altsovet.ru/"><text:span text:style-name="T7">http://www.altsovet.ru</text:span></text:a></text:p>
      <text:p text:style-name="P10"> </text:p>
      <text:p text:style-name="P11"><text:span text:style-name="Strong_20_Emphasis"><text:span text:style-name="T2">Администрация Алтайского края (Алтайская краевая администрация)</text:span></text:span></text:p>
      <text:p text:style-name="P10">Адрес: 656035, Алтайский край, г. Барнаул, пр-т Ленина, 59 </text:p>
      <text:p text:style-name="P10">Телефоны: (8-3852) 35-69-35; 36-38-05 </text:p>
      <text:p text:style-name="P11"><text:span text:style-name="T7">Сайт: </text:span><text:a xlink:type="simple" xlink:href="http://www.altairegion22.ru/" office:target-frame-name="_blank" xlink:show="new"><text:span text:style-name="T7">http://www.altairegion22.ru</text:span></text:a></text:p>
      <text:p text:style-name="P10"/>
      <text:p text:style-name="P1">Администрация Первомайского района</text:p>
      <text:p text:style-name="P3"><text:span text:style-name="Strong_20_Emphasis"><text:span text:style-name="T11">Приём граждан каждый первый понедельник месяца с 14-00 до 16-00 </text:span></text:span></text:p>
      <text:p text:style-name="P5"><text:span text:style-name="Strong_20_Emphasis"><text:span text:style-name="T18">Адрес: 658080, Алтайский край, <text:line-break/>г. Новоалтайск, ул.Деповская, 19а</text:span></text:span></text:p>
      <text:p text:style-name="P5"><text:span text:style-name="Strong_20_Emphasis"><text:span text:style-name="T18">Тел.:  8 (38532) 2-24-46, 2-25-46 <text:line-break/>Тел./факс: 8(38532) 2-24-46</text:span></text:span></text:p>
      <text:p text:style-name="P5"><text:span text:style-name="Strong_20_Emphasis"><text:span text:style-name="T18">Эл.почта: </text:span></text:span><text:a xlink:type="simple" xlink:href="mailto:rono_ins@mail.ru"><text:span text:style-name="Strong_20_Emphasis"><text:span text:style-name="T18">rono_ins@mail.ru</text:span></text:span></text:a><text:span text:style-name="Strong_20_Emphasis"><text:span text:style-name="T18"> <text:line-break/></text:span></text:span><text:soft-page-break/><text:span text:style-name="Strong_20_Emphasis"><text:span text:style-name="T18">Сайт: </text:span></text:span><text:a xlink:type="simple" xlink:href="http://perv.edu22.info/komitet/"><text:span text:style-name="Strong_20_Emphasis"><text:span text:style-name="T18">http://perv.edu22.info/komitet/</text:span></text:span></text:a></text:p>
      <text:p text:style-name="P5"><text:span text:style-name="Strong_20_Emphasis"><text:span text:style-name="T18"/></text:span></text:p>
      <text:p text:style-name="P4"><text:span text:style-name="T1"><text:s/>«Горячая линия» работает во исполнение поручения Заместителя Председателя Правительства Российской Федерации О.Ю. Голодец от 27.08.2013 № ОГ-П8-6157 и в целях реализации комплекса мер, направленных на недопущение незаконных сборов денежных средств с родителей обучающихся общеобразовательных организаций.<text:line-break/></text:span><text:span text:style-name="T3">Телефоны «Горячей линии» по вопросам незаконных сборов денежных средств с родителей обучающихся общеобразовательных организаций:</text:span><text:span text:style-name="T9"><text:line-break/>(3852) 63-02-22, 63-08-97, 63-09-93 — отдел дошкольного и общего образования Главного управления образования и молодежной политики Алтайского края;</text:span></text:p>
      <text:p text:style-name="P4"><text:span text:style-name="T9"><text:line-break/></text:span><text:span text:style-name="T1">(3852) 34-17-40, 34-17-15 — отдел государственного контроля и надзора в области образования Главного управления образования и молодежной политики Алтайского края</text:span><text:span text:style-name="T9"><text:line-break/>Звонки принимаются<text:line-break/>с понедельника по пятницу, с 9-00 до 18-00,<text:line-break/>обеденный перерыв с 13-00 до 14-00.<text:line-break/></text:span></text:p>
      <text:p text:style-name="P7">Уполномоченный по правам ребенка при Губернаторе Алтайского края Афанасьева Марина Ивановна</text:p>
      <text:p text:style-name="P6">Адрес для направления письменных обращений: 656035, Барнаул, пр. Ленина, 59.<text:line-break/>Адрес для личных (устных) обращений: Барнаул, пр. Ленина, 41, каб. 102, 104<text:line-break/>Дни приема: каждый четверг с 14.00-17.00<text:line-break/>Телефон, факс: 8 (3852) 24-18-60<text:line-break/><text:span text:style-name="T27">Сайт: http://altaisky.rfdeti.ru<text:line-break/>E-mail (для письменных обращений в электронной форме): altaisky@rfdeti.ru,</text:span> <text:soft-page-break/>altaideti@mai1.ru</text:p>
      <text:p text:style-name="P5"><text:span text:style-name="Strong_20_Emphasis"><text:span text:style-name="T6"><text:s/>Главное управление МВД России по Алтайскому краю (ГУ МВД России по Алтайскому краю)</text:span></text:span></text:p>
      <text:p text:style-name="P6">Адрес: 656015, г. Барнаул, пр. Ленина, 74.<text:line-break/><text:span text:style-name="T27">Электронный адрес: gu22odir@mail.ru.</text:span><text:line-break/>Дежурная часть: 8 (385-2) 397-313, 397-401, 397-303 (факс).<text:line-break/>Общественная приемная ГУ МВД России по Алтайскому краю:<text:line-break/>г. Барнаул, ул. Брестская, 1 (ежедневно с 9-00 до 18-00, телефон: 393-981).<text:line-break/>Справочное ГУ МВД России по Алтайскому краю: 8 (385-2) 397-111.<text:line-break/>Телефон доверия ГУ МВД России по Алтайскому краю: 128 (звонок бесплатный) или 8 (385-2) 630-315 (звонок по краю бесплатный). Номер телефона входит в систему «горячей линии» МВД России</text:p>
      <text:p text:style-name="P7">Прокуратура Алтайского края</text:p>
      <text:p text:style-name="P6">Адрес:<text:line-break/>Барнаул, 656059,<text:line-break/>ул. Партизанская, 71</text:p>
      <text:p text:style-name="P6">Посмотреть карту проезда<text:line-break/>Контактный телефон:<text:line-break/>(3852) 222-079</text:p>
      <text:p text:style-name="P7">Пресс-служба, контактный телефон:<text:line-break/>(3852) 222-039</text:p>
      <text:p text:style-name="P8">Интернет приемная: http://www.prok-altai.ru/reception/guest_book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DejaVu Sans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02:41</meta:creation-date>
    <dc:date>2015-09-14T16:12:35</dc:date>
    <meta:editing-duration>P0D</meta:editing-duration>
    <meta:editing-cycles>1</meta:editing-cycles>
    <meta:document-statistic meta:table-count="0" meta:image-count="0" meta:object-count="0" meta:page-count="3" meta:paragraph-count="25" meta:word-count="379" meta:character-count="3072" meta:non-whitespace-character-count="2701"/>
    <meta:generator>LibreOffice/3.5$Linux_x86 LibreOffice_project/350m1$Build-2</meta:generator>
  </office:meta>
</office:document-meta>
</file>