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center"/>
      <style:text-properties style:font-name="Liberation Sans" fo:color="#000000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Liberation Sans"/>
    </style:style>
    <style:style style:name="T6" style:parent-style-name="StrongEmphasis" style:family="text">
      <style:text-properties style:font-name="Liberation Sans"/>
    </style:style>
    <style:style style:name="T7" style:parent-style-name="StrongEmphasis" style:family="text">
      <style:text-properties style:font-name="Liberation Sans"/>
    </style:style>
    <style:style style:name="T8" style:parent-style-name="StrongEmphasis" style:family="text">
      <style:text-properties style:font-name="Liberation Sans"/>
    </style:style>
    <style:style style:name="P9" style:parent-style-name="Textbody" style:family="paragraph">
      <style:text-properties style:font-name="Liberation Sans"/>
    </style:style>
    <style:style style:name="P10" style:parent-style-name="Textbody" style:family="paragraph">
      <style:text-properties style:font-name="Liberation Sans"/>
    </style:style>
    <style:style style:name="P11" style:parent-style-name="Textbody" style:family="paragraph">
      <style:text-properties style:font-name="Liberation Sans"/>
    </style:style>
    <style:style style:name="P12" style:parent-style-name="Textbody" style:family="paragraph">
      <style:text-properties style:font-name="Liberation Sans"/>
    </style:style>
    <style:style style:name="T13" style:parent-style-name="StrongEmphasis" style:family="text">
      <style:text-properties style:font-name="Liberation Sans"/>
    </style:style>
    <style:style style:name="T14" style:parent-style-name="StrongEmphasis" style:family="text">
      <style:text-properties style:font-name="Liberation Sans"/>
    </style:style>
    <style:style style:name="P15" style:parent-style-name="Textbody" style:family="paragraph">
      <style:text-properties style:font-name="Liberation Sans"/>
    </style:style>
    <style:style style:name="P16" style:parent-style-name="Textbody" style:family="paragraph">
      <style:text-properties style:font-name="Liberation Sans"/>
    </style:style>
    <style:style style:name="P17" style:parent-style-name="Textbody" style:family="paragraph">
      <style:text-properties style:font-name="Liberation Sans"/>
    </style:style>
    <style:style style:name="P18" style:parent-style-name="Textbody" style:family="paragraph">
      <style:text-properties style:font-name="Liberation Sans"/>
    </style:style>
    <style:style style:name="P19" style:parent-style-name="Textbody" style:family="paragraph">
      <style:text-properties style:font-name="Liberation Sans"/>
    </style:style>
    <style:style style:name="T20" style:parent-style-name="StrongEmphasis" style:family="text">
      <style:text-properties style:font-name="Liberation Sans"/>
    </style:style>
    <style:style style:name="T21" style:parent-style-name="StrongEmphasis" style:family="text">
      <style:text-properties style:font-name="Liberation Sans"/>
    </style:style>
    <style:style style:name="P22" style:parent-style-name="Textbody" style:family="paragraph">
      <style:text-properties style:font-name="Liberation Sans"/>
    </style:style>
    <style:style style:name="P23" style:parent-style-name="Textbody" style:family="paragraph">
      <style:text-properties style:font-name="Liberation Sans"/>
    </style:style>
    <style:style style:name="P24" style:parent-style-name="Textbody" style:family="paragraph">
      <style:text-properties style:font-name="Liberation Sans"/>
    </style:style>
    <style:style style:name="P25" style:parent-style-name="Textbody" style:family="paragraph">
      <style:text-properties style:font-name="Liberation Sans"/>
    </style:style>
    <style:style style:name="T26" style:parent-style-name="StrongEmphasis" style:family="text">
      <style:text-properties style:font-name="Liberation Sans"/>
    </style:style>
    <style:style style:name="P27" style:parent-style-name="Textbody" style:family="paragraph">
      <style:text-properties style:font-name="Liberation Sans"/>
    </style:style>
    <style:style style:name="P28" style:parent-style-name="Textbody" style:family="paragraph">
      <style:text-properties style:font-name="Liberation Sans"/>
    </style:style>
    <style:style style:name="P29" style:parent-style-name="Textbody" style:family="paragraph">
      <style:text-properties style:font-name="Liberation Sans"/>
    </style:style>
    <style:style style:name="P30" style:parent-style-name="Textbody" style:family="paragraph">
      <style:text-properties style:font-name="Liberation Sans"/>
    </style:style>
    <style:style style:name="P31" style:parent-style-name="Textbody" style:family="paragraph">
      <style:text-properties style:font-name="Liberation Sans"/>
    </style:style>
    <style:style style:name="P32" style:parent-style-name="Textbody" style:family="paragraph">
      <style:text-properties style:font-name="Liberation Sans"/>
    </style:style>
    <style:style style:name="P33" style:parent-style-name="Textbody" style:family="paragraph">
      <style:text-properties style:font-name="Liberation Sans"/>
    </style:style>
    <style:style style:name="T34" style:parent-style-name="StrongEmphasis" style:family="text">
      <style:text-properties style:font-name="Liberation Sans"/>
    </style:style>
    <style:style style:name="T35" style:parent-style-name="StrongEmphasis" style:family="text">
      <style:text-properties style:font-name="Liberation Sans"/>
    </style:style>
    <style:style style:name="P36" style:parent-style-name="Textbody" style:family="paragraph">
      <style:text-properties style:font-name="Liberation Sans"/>
    </style:style>
    <style:style style:name="P37" style:parent-style-name="Textbody" style:family="paragraph">
      <style:text-properties style:font-name="Liberation Sans"/>
    </style:style>
    <style:style style:name="P38" style:parent-style-name="Textbody" style:family="paragraph">
      <style:text-properties style:font-name="Liberation Sans"/>
    </style:style>
    <style:style style:name="P39" style:parent-style-name="Textbody" style:family="paragraph">
      <style:text-properties style:font-name="Liberation Sans"/>
    </style:style>
    <style:style style:name="T40" style:parent-style-name="StrongEmphasis" style:family="text">
      <style:text-properties style:font-name="Liberation Sans"/>
    </style:style>
    <style:style style:name="T41" style:parent-style-name="StrongEmphasis" style:family="text">
      <style:text-properties style:font-name="Liberation Sans"/>
    </style:style>
    <style:style style:name="T42" style:parent-style-name="StrongEmphasis" style:family="text">
      <style:text-properties style:font-name="Liberation Sans"/>
    </style:style>
    <style:style style:name="P43" style:parent-style-name="Textbody" style:family="paragraph">
      <style:text-properties style:font-name="Liberation Sans"/>
    </style:style>
    <style:style style:name="P44" style:parent-style-name="Textbody" style:family="paragraph">
      <style:text-properties style:font-name="Liberation Sans"/>
    </style:style>
    <style:style style:name="P45" style:parent-style-name="Textbody" style:family="paragraph">
      <style:text-properties style:font-name="Liberation Sans"/>
    </style:style>
    <style:style style:name="P46" style:parent-style-name="Textbody" style:family="paragraph">
      <style:text-properties style:font-name="Liberation Sans"/>
    </style:style>
    <style:style style:name="T47" style:parent-style-name="StrongEmphasis" style:family="text">
      <style:text-properties style:font-name="Liberation Sans"/>
    </style:style>
    <style:style style:name="P48" style:parent-style-name="Textbody" style:family="paragraph">
      <style:text-properties style:font-name="Liberation Sans"/>
    </style:style>
    <style:style style:name="P49" style:parent-style-name="Textbody" style:family="paragraph">
      <style:text-properties style:font-name="Liberation Sans"/>
    </style:style>
    <style:style style:name="P50" style:parent-style-name="Textbody" style:family="paragraph">
      <style:text-properties style:font-name="Liberation Sans"/>
    </style:style>
    <style:style style:name="P51" style:parent-style-name="Textbody" style:family="paragraph">
      <style:text-properties style:font-name="Liberation Sans"/>
    </style:style>
    <style:style style:name="P52" style:parent-style-name="Textbody" style:family="paragraph">
      <style:text-properties style:font-name="Liberation Sans"/>
    </style:style>
    <style:style style:name="P53" style:parent-style-name="Textbody" style:family="paragraph">
      <style:text-properties style:font-name="Liberation Sans"/>
    </style:style>
    <style:style style:name="T54" style:parent-style-name="StrongEmphasis" style:family="text">
      <style:text-properties style:font-name="Liberation Sans"/>
    </style:style>
    <style:style style:name="T55" style:parent-style-name="StrongEmphasis" style:family="text">
      <style:text-properties style:font-name="Liberation Sans"/>
    </style:style>
    <style:style style:name="P56" style:parent-style-name="Textbody" style:family="paragraph">
      <style:text-properties style:font-name="Liberation Sans"/>
    </style:style>
    <style:style style:name="P57" style:parent-style-name="Textbody" style:family="paragraph">
      <style:text-properties style:font-name="Liberation Sans"/>
    </style:style>
    <style:style style:name="P58" style:parent-style-name="Textbody" style:family="paragraph">
      <style:text-properties style:font-name="Liberation Sans"/>
    </style:style>
    <style:style style:name="P59" style:parent-style-name="Textbody" style:family="paragraph">
      <style:text-properties style:font-name="Liberation Sans"/>
    </style:style>
    <style:style style:name="P60" style:parent-style-name="Textbody" style:family="paragraph">
      <style:text-properties style:font-name="Liberation Sans"/>
    </style:style>
    <style:style style:name="P61" style:parent-style-name="Textbody" style:family="paragraph">
      <style:paragraph-properties fo:text-align="center"/>
      <style:text-properties style:font-name="Liberation Sans" fo:font-size="18pt" style:font-size-asian="18pt" style:font-size-complex="18pt"/>
    </style:style>
  </office:automatic-styles>
  <office:body>
    <office:text text:use-soft-page-breaks="true">
      <text:p text:style-name="P1">МБОУ «Боровихинская СОШ»</text:p>
      <text:p text:style-name="Standard"/>
      <text:p text:style-name="Standard"/>
      <text:p text:style-name="Standard"/>
      <text:p text:style-name="Standard">СОГЛАСОВАНО <text:s text:c="56"/>УТВЕРЖДАЮ:</text:p>
      <text:p text:style-name="Standard">Председатель ПК <text:s text:c="56"/>Директор школы <text:s text:c="77"/></text:p>
      <text:p text:style-name="Standard">________Каргина Н.И. <text:s text:c="46"/>___________Бутакова Е.Н. <text:s text:c="37"/></text:p>
      <text:p text:style-name="P2">«____»__________2014г. <text:s text:c="10"/><text:s text:c="33"/>«______»___________2014г.</text:p>
      <text:p text:style-name="P3"/>
      <text:p text:style-name="P4"><text:span text:style-name="T5">ПОЛОЖЕНИЕ</text:span><text:span text:style-name="T6"><text:line-break/></text:span><text:span text:style-name="T7">о педагогическом совете</text:span></text:p>
      <text:p text:style-name="Textbody"><text:span text:style-name="T8">1. Общие положения</text:span></text:p>
      <text:p text:style-name="P9">1.1. Педагогический совет является одной из форм постоянно действующих органов школьного самоуправления для рассмотрения основных вопросов организации образовательного процесса.</text:p>
      <text:p text:style-name="P10">1.2. В состав педагогического совета входят: директор общеобразовательного учреждения (ОУ) (как правило, в должности председателя), его заместители, учителя, педагог-психолог, социальный педагог, библиотекарь</text:p>
      <text:p text:style-name="P11">1.3. В заседаниях педагогического совета участвуют педагогические работники школы, не занятые в это время работой с обучающимися.</text:p>
      <text:p text:style-name="P12">1.4. Решения педагогического совета являются рекомендательными для педагогического коллектива. Решения, утвержденные приказом по общеобразовательному учреждению, являются обязательными для исполнения.</text:p>
      <text:p text:style-name="Textbody"><text:span text:style-name="T13">2. Задачи педагогического совета</text:span></text:p>
      <text:p text:style-name="Textbody"><text:span text:style-name="T14">Основными задачами педагогического совета являются:</text:span></text:p>
      <text:p text:style-name="P15">2.1. Реализация государственной политики в области образования.</text:p>
      <text:p text:style-name="P16">2.2. Ориентация деятельности педагогического коллектива на повышение качества образовательного процесса.</text:p>
      <text:p text:style-name="P17">2.3. Разработка содержания работы по общей теме программы развития ОУ, по темам экспериментальных площадок.</text:p>
      <text:p text:style-name="P18">2.4.<text:s/>Внедрение в практическую деятельность педагогов достижений педагогической науки и передового педагогического опыта.</text:p>
      <text:p text:style-name="P19">2.5. Решение вопросов о приеме, переводе и выпуске обучающихся, освоивших государственный стандарт образования, соответствующий лицензии, полученной общеобразовательным учреждением.</text:p>
      <text:p text:style-name="Textbody"><text:span text:style-name="T20">3. Функции педагогического совета</text:span></text:p>
      <text:p text:style-name="Textbody"><text:span text:style-name="T21">Педагогический совет осуществляет следующие функции:</text:span></text:p>
      <text:p text:style-name="P22">3.1. Принимает участие в разработке программы развития общеобразовательного учреждения.</text:p>
      <text:p text:style-name="P23">3.2. Разрабатывает образовательные<text:s/><text:s/>программы<text:s/>общеобразовательного учреждения.</text:p>
      <text:p text:style-name="P24">3.3. Обсуждает и утверждает планы учебной и внеурочной деятельности общеобразовательного учреждения.</text:p>
      <text:soft-page-break/>
      <text:p text:style-name="P25">3.4. Заслушивает информацию и отчеты педагогических работников, доклады и сообщения представителей организаций и учреждений, взаимодействующих с общеобразовательным учреждением.</text:p>
      <text:p text:style-name="Textbody"><text:span text:style-name="T26">3.5. Принимает решение:</text:span></text:p>
      <text:p text:style-name="P27">3.5.1. О проведении промежуточной аттестации по результатам учебного года.</text:p>
      <text:p text:style-name="P28">3.5.2. О допуске обучающихся к государственной (итоговой) аттестации.</text:p>
      <text:p text:style-name="P29">3.5.3. Об организации государственной (итоговой) аттестации выпускников в различных формах (на основании свидетельства о государственной аккредитации).</text:p>
      <text:p text:style-name="P30">3.5.4. О переводе обучающихся в следующий класс, об условном переводе или об оставлении их на повторный курс обучения в том же классе.</text:p>
      <text:p text:style-name="P31">3.5.5. О выдаче соответствующих документов об образовании государственного или международного образца.</text:p>
      <text:p text:style-name="P32">3.5.6. О награждении обучающихся за успехи в обучении грамотами, похвальными листами, медалями.</text:p>
      <text:p text:style-name="P33">3.5.7. Исключении обучающегося из общеобразовательного учреждения, когда иные меры педагогического и дисциплинарного воздействия исчерпаны, в порядке, определенным Законом РФ "Об образовании" и Уставом школы. Решение педагогического совета своевременно (в трехдневный срок) доводится до сведения родителей<text:s/>(законных представителей) и учредителя.</text:p>
      <text:p text:style-name="Textbody"><text:span text:style-name="T34">4. Права педагогического совета</text:span></text:p>
      <text:p text:style-name="Textbody"><text:span text:style-name="T35">Педагогический совет имеет право:</text:span></text:p>
      <text:p text:style-name="P36">4.1. Создавать временные творческие объединения с приглашением специалистов различного профиля, консультантов для выработки рекомендаций с последующим<text:s/>рассмотрением их на педагогическом совете.</text:p>
      <text:p text:style-name="P37">4.2. Принимать окончательное решение по спорным вопросам, входящим в его компетенцию.</text:p>
      <text:p text:style-name="P38">4.3. Принимать, утверждать положения (локальные акты) с компетенцией, относящейся к объединениям по профессии.</text:p>
      <text:p text:style-name="P39">4.4. Приглашать<text:s/>на заседания педагогического совета представителей общественных организаций, учреждений, взаимодействующих с ОУ по вопросам образования, родителей обучающихся, представителей учреждений, участвующих в финансировании организации образовательного процесса и<text:s/>др. Необходимость их приглашения определяется председателем педагогического совета. Лица, приглашенные на заседание педагогического совета, пользуются правом совещательного голоса.</text:p>
      <text:p text:style-name="Textbody"><text:span text:style-name="T40">5. Ответственность педагогического совета</text:span></text:p>
      <text:p text:style-name="Textbody"><text:span text:style-name="T41">Педагогический совет несет ответ</text:span><text:span text:style-name="T42">ственность за:</text:span></text:p>
      <text:p text:style-name="P43">5.1. Выполнение планов работы общеобразовательного учреждения.</text:p>
      <text:p text:style-name="P44">5.2. Соответствие принятых решений законодательству РФ в области образования, о защите прав детства.</text:p>
      <text:p text:style-name="P45">5.3. Утверждение образовательных программ, имеющих экспертное заключение, в т. ч. образовательных программ, избранных обучающимися и их родителями.</text:p>
      <text:p text:style-name="P46">5.4. Принятие конкретных решений по каждому рассматриваемому вопросу, с указанием ответственных лиц и сроков исполнения решений.</text:p>
      <text:soft-page-break/>
      <text:p text:style-name="Textbody"><text:span text:style-name="T47">6. Организация деятельности педагогического совета</text:span></text:p>
      <text:p text:style-name="P48">6.1.<text:s/>Педагогический совет выбирает из своего состава секретаря совета.</text:p>
      <text:p text:style-name="P49">6.2. Педагогический совет работает по плану, являющемуся составной частью годового плана работы школы.</text:p>
      <text:p text:style-name="P50">6.3. Заседания педагогического совета созываются не менее одного раза в триместр в соответствии с планом работы или по мере необходимости для решения вопросов, относящихся к компетенции педагогического совета.</text:p>
      <text:p text:style-name="P51">6.4. Решения педагогического совета принимаются большинством голосов при наличии на заседании не менее 2/3 его членов. При равном количестве голосов решающим является голос председателя педагогического совета.</text:p>
      <text:p text:style-name="P52">6.5. Организацию выполнения решений педагогического совета осуществляет его председатель и ответственные лица, указанные в решении. Информацию о выполнении решений педагогического<text:s/>совета обобщает секретарь. Результаты этой работы сообщаются членам педагогического совета на последующих его заседаниях.</text:p>
      <text:p text:style-name="P53">6.6. Председатель в случае несогласия с решением педагогического совета приостанавливает выполнение решения, извещая об этом учредителей ОУ, которые в трехдневный срок при участии заинтересованных сторон обязаны рассмотреть такое заявление, ознакомиться с мотивированным решением большинства педагогического совета и вынести окончательное решение по спорному вопросу.</text:p>
      <text:p text:style-name="Textbody"><text:span text:style-name="T54">7. Документация педаг</text:span><text:span text:style-name="T55">огического совета</text:span></text:p>
      <text:p text:style-name="P56">7.1. Заседания педагогического совета оформляются протоколом. В книге протоколов фиксируются ход обсуждения вопросов, выносимых на педагогический совет, предложения и замечания членов педагогического совета. Протоколы подписываются председателем и секретарем педагогического совета.</text:p>
      <text:p text:style-name="P57">7.2. Протоколы о переводе обучающихся в следующий класс и выпуске оформляются списочным составом. Решения педагогического совета о переводе и выпуске утверждаются приказом по общеобразовательному учреждению.</text:p>
      <text:p text:style-name="P58">7.3. Нумерация протоколов педагогического совета ведется с начала учебного года.</text:p>
      <text:p text:style-name="P59">7.4. Книга протоколов педагогического совета входит в номенклатуру дел, хранится постоянно и передается по акту.</text:p>
      <text:p text:style-name="P60">7.5. Книга протоколов педагогического совета пронумеровывается постранично, прошнуровывается, скрепляется подписью руководителя и печатью общеобразовательного учреждения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kola 2</meta:initial-creator>
    <dc:creator>chkola 2</dc:creator>
    <meta:creation-date>2014-09-19T02:23:00Z</meta:creation-date>
    <dc:date>2014-09-19T02:33:00Z</dc:date>
    <meta:print-date>2010-10-29T13:16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62" meta:character-count="7102" meta:row-count="50" meta:non-whitespace-character-count="6054"/>
  </office:meta>
</office:document-meta>
</file>