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2pt" style:font-size-asian="10.5pt" style:font-size-complex="12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 style:list-style-name="L3"/>
    <style:style style:name="P10" style:family="paragraph" style:parent-style-name="Standard">
      <style:paragraph-properties fo:margin-left="0.318cm" fo:margin-right="0cm" fo:line-height="0.406cm" fo:text-indent="0cm" style:auto-text-indent="false" fo:background-color="#ffffff">
        <style:background-image/>
      </style:paragraph-properties>
      <style:text-properties style:font-weight-complex="normal"/>
    </style:style>
    <style:style style:name="P11" style:family="paragraph" style:parent-style-name="Standard" style:list-style-name="L1">
      <style:paragraph-properties fo:margin-left="0.318cm" fo:margin-right="0cm" fo:line-height="0.406cm" fo:text-indent="0cm" style:auto-text-indent="false" fo:background-color="#ffffff">
        <style:background-image/>
      </style:paragraph-properties>
      <style:text-properties style:font-weight-complex="normal"/>
    </style:style>
    <style:style style:name="P12" style:family="paragraph" style:parent-style-name="Standard" style:list-style-name="L2">
      <style:paragraph-properties fo:margin-left="0.318cm" fo:margin-right="0cm" fo:line-height="0.406cm" fo:text-indent="0cm" style:auto-text-indent="false" fo:background-color="#ffffff">
        <style:background-image/>
      </style:paragraph-properties>
      <style:text-properties style:font-weight-complex="normal"/>
    </style:style>
    <style:style style:name="P13" style:family="paragraph" style:parent-style-name="Standard">
      <style:paragraph-properties fo:margin-left="0.318cm" fo:margin-right="0cm" fo:line-height="0.406cm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 style:font-weight-complex="normal"/>
    </style:style>
    <style:style style:name="T2" style:family="text">
      <style:text-properties style:font-weight-complex="normal"/>
    </style:style>
    <style:style style:name="T3" style:family="text">
      <style:text-properties fo:font-size="12pt" style:font-size-asian="10.5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46"/>МБОУ «Боровихинская <text:s/>СОШ»</text:p>
      <text:p text:style-name="Standard"/>
      <text:p text:style-name="Standard"/>
      <text:p text:style-name="Standard"><text:s text:c="64"/>П Р И К А З</text:p>
      <text:p text:style-name="Standard"/>
      <text:p text:style-name="Standard">От <text:s/>17.08.2012 <text:s text:c="109"/>№19</text:p>
      <text:p text:style-name="Standard"/>
      <text:p text:style-name="P2"/>
      <text:p text:style-name="P1">«Об <text:s/>утверждении локальных <text:s/>актов»</text:p>
      <text:p text:style-name="P1"/>
      <text:p text:style-name="Standard"/>
      <text:p text:style-name="Standard">ПРИКАЗЫВАЮ:</text:p>
      <text:p text:style-name="Standard"/>
      <text:p text:style-name="Standard">Утвердить:</text:p>
      <text:p text:style-name="Standard"/>
      <text:list xml:id="list715836857" text:style-name="L1">
        <text:list-item>
          <text:p text:style-name="P11">Основную <text:s text:c="2"/>образовательную <text:s/>программу <text:s/>начального <text:s/>общего <text:s/>образования МБОУ «Боровихинская <text:s/>СОШ» <text:s text:c="2"/>в <text:s/>соответствии <text:s/>с <text:s/>федеральным <text:s/>государственным образовательным <text:s/>стандартом <text:s/>2009 года <text:s/>на <text:s/>2012-2013 учебный <text:s/>год.</text:p>
        </text:list-item>
      </text:list>
      <text:p text:style-name="P10"/>
      <text:list xml:id="list97700798" text:style-name="L2">
        <text:list-header>
          <text:p text:style-name="P12">2. <text:s/>Рабочие <text:s/>программы <text:s/>учебных <text:s/>курсов, <text:s/>предметов, <text:s/>дисциплин <text:s/>МБОУ «Боровихинская <text:s/>СОШ» <text:s/>на <text:s/>2012-13 учебный <text:s/>год <text:s/>в <text:s/>соответствии <text:s/>с <text:s/>примерными (авторским) <text:s/>программами <text:s text:c="2"/>(Список <text:s/>рабочих <text:s/>программ <text:s/>прилагается)</text:p>
        </text:list-header>
      </text:list>
      <text:p text:style-name="P10"/>
      <text:p text:style-name="P13"><text:span text:style-name="T2">3. </text:span><text:span text:style-name="T2"><text:s/>План <text:s/>обеспечения <text:s/>образовательного процесса <text:s/>квалифицированными <text:s/>педагогическими <text:s/>кадрами <text:s/>МБОУ «Боровихинская <text:s/>СОШ» <text:s/>на <text:s/>2012-13 учебный <text:s/>год. <text:s text:c="3"/></text:span></text:p>
      <text:p text:style-name="P3"><text:s text:c="3"/></text:p>
      <text:p text:style-name="P3"><text:s text:c="3"/><text:span text:style-name="T3">4. <text:s text:c="2"/>Программу <text:s text:c="2"/>«Повышение <text:s/>качества образования через <text:s/>создание <text:s/>школьной <text:s/>системы <text:s/>оценки <text:s/>качества <text:s/>образования» <text:s/>МБОУ «Боровихинская <text:s/>СОШ»</text:span></text:p>
      <text:p text:style-name="P7"><text:s text:c="3"/></text:p>
      <text:p text:style-name="P3"/>
      <text:p text:style-name="P3"/>
      <text:p text:style-name="Standard">Директор <text:s/>школы: <text:s text:c="37"/>Бутакова <text:s/>Е.Н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 text:c="40"/>МБОУ «Боровихинская <text:s/>СОШ»</text:p>
      <text:p text:style-name="Standard"/>
      <text:p text:style-name="Standard"/>
      <text:p text:style-name="Standard"><text:s text:c="64"/>П Р И К А З</text:p>
      <text:p text:style-name="Standard"/>
      <text:p text:style-name="Standard">От <text:s/>22.06.2012 <text:s text:c="109"/>№15/1</text:p>
      <text:p text:style-name="Standard"/>
      <text:p text:style-name="P2"/>
      <text:p text:style-name="P1">«Об <text:s/>утверждении локальных <text:s/>актов»</text:p>
      <text:p text:style-name="P1"/>
      <text:p text:style-name="Standard"/>
      <text:p text:style-name="Standard">ПРИКАЗЫВАЮ:</text:p>
      <text:p text:style-name="Standard"/>
      <text:p text:style-name="Standard">Утвердить:</text:p>
      <text:p text:style-name="Standard"/>
      <text:list xml:id="list661864710" text:style-name="L3">
        <text:list-item>
          <text:p text:style-name="P9">Учебный <text:s/>план <text:s/>МБОУ «Боровихинская <text:s/>СОШ» <text:s text:c="2"/>для <text:s/>детей <text:s/>с <text:s/>ограниченными возможностями <text:s/>здоровья <text:s/>(8 вид) <text:s/>на <text:s/>2012-13 учебный <text:s/>год.</text:p>
        </text:list-item>
        <text:list-item>
          <text:p text:style-name="P9">Учебный <text:s/>план <text:s/>МБОУ «Боровихинская <text:s/>СОШ» <text:s text:c="2"/>для <text:s/>детей <text:s/>с <text:s/>ограниченными возможностями <text:s/>здоровья <text:s/>(7 вид) <text:s/>на <text:s/>2012-13 учебный <text:s/>год.</text:p>
        </text:list-item>
        <text:list-item>
          <text:p text:style-name="P9">Учебный <text:s/>план <text:s/>МБОУ «Боровихинская <text:s/>СОШ» <text:s text:c="2"/>для <text:s/>детей <text:s/>с <text:s/>ограниченными возможностями <text:s/>здоровья <text:s/>(общеобразовательная <text:s/>программа) <text:s/>на <text:s/>2012-13 учебный год.</text:p>
        </text:list-item>
        <text:list-item>
          <text:p text:style-name="P9">Положение <text:s/>о <text:s/>внутриучрежденческом <text:s/>(внутришкольном) <text:s/>контроле <text:s/>МБОУ «Боровихинская <text:s/>СОШ»</text:p>
        </text:list-item>
      </text:list>
      <text:p text:style-name="Standard"/>
      <text:p text:style-name="Standard"/>
      <text:p text:style-name="Standard"/>
      <text:p text:style-name="Standard">Директор <text:s/>школы: <text:s text:c="36"/>Бутакова <text:s text:c="2"/>Е.Н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МОУ «Боровихинская  средняя  общеобразовательная  школа»  Первомайского  района</dc:title>
    <meta:initial-creator>user</meta:initial-creator>
    <meta:creation-date>2009-11-13T13:21:00</meta:creation-date>
    <dc:date>2012-08-17T10:25:53</dc:date>
    <meta:print-date>2012-08-17T10:15:38</meta:print-date>
    <meta:editing-cycles>6</meta:editing-cycles>
    <meta:editing-duration>PT02H02M34S</meta:editing-duration>
    <meta:generator>OpenOffice.org/3.2$Linux OpenOffice.org_project/320m12$Build-9483</meta:generator>
    <meta:document-statistic meta:table-count="0" meta:image-count="0" meta:object-count="0" meta:page-count="2" meta:paragraph-count="24" meta:word-count="186" meta:character-count="2039"/>
    <meta:user-defined meta:name="Поле 1"/>
    <meta:user-defined meta:name="Поле 2"/>
    <meta:user-defined meta:name="Поле 3"/>
    <meta:user-defined meta:name="Поле 4"/>
  </office:meta>
</office:document-meta>
</file>