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677cm" table:align="right"/>
    </style:style>
    <style:style style:name="Таблица1.A" style:family="table-column">
      <style:table-column-properties style:column-width="4.355cm"/>
    </style:style>
    <style:style style:name="Таблица1.B" style:family="table-column">
      <style:table-column-properties style:column-width="8.655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6.74cm"/>
    </style:style>
    <style:style style:name="Таблица1.E" style:family="table-column">
      <style:table-column-properties style:column-width="3.64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ГРАФИК МЕРОПРИЯТИЙ НА 2014-2015 УЧЕБНЫЙ ГОД</text:p>
      <text:p text:style-name="P1"><text:s/>ПО ПОДГОТОВКЕ К ВВЕДЕНИЮ И РЕАЛИЗАЦИИ</text:p>
      <text:p text:style-name="P1"><text:s/>ФЕДЕРАЛЬНОГО ГОСУДАРСТВЕННОГО</text:p>
      <text:p text:style-name="P1"><text:s/>ОБРАЗОВАТЕЛЬНОГО СТАНДАРТА </text:p>
      <text:p text:style-name="P1">ОСНОВНОГО ОБЩЕГО ОБРАЗОВАНИЯ В</text:p>
      <text:p text:style-name="P1"><text:s/>МБОУ «БОРОВИХИНСКАЯ СОШ»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Направления мероприятий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A1" office:value-type="string">
            <text:p text:style-name="P5">Планируемый результат</text:p>
          </table:table-cell>
          <table:table-cell table:style-name="Таблица1.E1" office:value-type="string">
            <text:p text:style-name="P5">Ответственные</text:p>
          </table:table-cell>
        </table:table-row>
        <table:table-row>
          <table:table-cell table:style-name="Таблица1.A2" table:number-rows-spanned="12" office:value-type="string">
            <text:p text:style-name="P4">Организационное и нормативное обеспечение подготовки к введению и реализации ФГОС ООО</text:p>
          </table:table-cell>
          <table:table-cell table:style-name="Таблица1.B2" table:number-columns-spanned="4" office:value-type="string">
            <text:p text:style-name="P4">Цель: создать организационное и нормативное обеспечение перехода на ФГОС ООО МБОУ «Боровихинская СОШ»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6">Разработка и утверждение Нормативно-правовых актов по подготовке К введению ФГОС ООО в штатном режиме </text:p>
            <text:p text:style-name="P6"/>
          </table:table-cell>
          <table:table-cell table:style-name="Таблица1.A2" office:value-type="string">
            <text:p text:style-name="P6">Октябрь 2014</text:p>
          </table:table-cell>
          <table:table-cell table:style-name="Таблица1.A2" office:value-type="string">
            <text:p text:style-name="P6">Приказ МБОУ «Боровихинская СОШ» <text:s/>подготовки к введению ФГОС ООО, утверждение плана-графика мероприятий по подготовке к введению ФГОС ООО и определение ответственных за сопровождение проекта.</text:p>
          </table:table-cell>
          <table:table-cell table:style-name="Таблица1.B2" office:value-type="string">
            <text:p text:style-name="P6">Бутакова Е.Н.</text:p>
          </table:table-cell>
        </table:table-row>
        <table:table-row>
          <table:covered-table-cell/>
          <table:table-cell table:style-name="Таблица1.A2" office:value-type="string">
            <text:p text:style-name="P6">Проведение мониторинга готовности к переходу на ФГОС ООО</text:p>
          </table:table-cell>
          <table:table-cell table:style-name="Таблица1.A2" office:value-type="string">
            <text:p text:style-name="P6">Октябрь 2014</text:p>
            <text:p text:style-name="P6"><text:s/>Май 2015 <text:s text:c="6"/></text:p>
          </table:table-cell>
          <table:table-cell table:style-name="Таблица1.A2" office:value-type="string">
            <text:p text:style-name="P6">Предоставление аналитической справки по итогам готовности к переходу на ФГОС ООО в МОУО</text:p>
          </table:table-cell>
          <table:table-cell table:style-name="Таблица1.B2" office:value-type="string">
            <text:p text:style-name="P6">Тюленева Е.А.</text:p>
          </table:table-cell>
        </table:table-row>
        <table:table-row>
          <table:covered-table-cell/>
          <table:table-cell table:style-name="Таблица1.A2" office:value-type="string">
            <text:p text:style-name="P6">Контроль готовности к реализации ФГОС ООО в штатном режиме</text:p>
          </table:table-cell>
          <table:table-cell table:style-name="Таблица1.A2" office:value-type="string">
            <text:p text:style-name="P6">1 раз в полугодие</text:p>
          </table:table-cell>
          <table:table-cell table:style-name="Таблица1.A2" office:value-type="string">
            <text:p text:style-name="P6">Справка о результатах контрольных мероприятий</text:p>
          </table:table-cell>
          <table:table-cell table:style-name="Таблица1.B2" office:value-type="string">
            <text:p text:style-name="P6">Тюленева Е.А.</text:p>
            <text:p text:style-name="P6">Греб А.Н.</text:p>
          </table:table-cell>
        </table:table-row>
        <table:table-row>
          <table:covered-table-cell/>
          <table:table-cell table:style-name="Таблица1.A2" office:value-type="string">
            <text:p text:style-name="P6">Определение перечня учебников и учебных пособий, используемых в образовательном процессе в соответствии с ФГОС ООО</text:p>
          </table:table-cell>
          <table:table-cell table:style-name="Таблица1.A2" office:value-type="string">
            <text:p text:style-name="P6">Февраль 2015</text:p>
          </table:table-cell>
          <table:table-cell table:style-name="Таблица1.A2" office:value-type="string">
            <text:p text:style-name="P6">Перечень УМК по предметам для 5 класса</text:p>
          </table:table-cell>
          <table:table-cell table:style-name="Таблица1.B2" office:value-type="string">
            <text:p text:style-name="P6">Греб А.Н.</text:p>
            <text:p text:style-name="P6">Саламатова А.В.</text:p>
          </table:table-cell>
        </table:table-row>
        <table:table-row>
          <table:covered-table-cell/>
          <table:table-cell table:style-name="Таблица1.A2" office:value-type="string">
            <text:p text:style-name="P6">Разработка основной образовательной программы ООО ( ООП ООО)</text:p>
          </table:table-cell>
          <table:table-cell table:style-name="Таблица1.A2" office:value-type="string">
            <text:p text:style-name="P6">Март 2015</text:p>
          </table:table-cell>
          <table:table-cell table:style-name="Таблица1.A2" office:value-type="string">
            <text:p text:style-name="P6">Проект ООП ООО образовательной организации, соответствующей требованиям ООО, размещенный на сайте школы</text:p>
            <text:p text:style-name="P6"><text:soft-page-break/>Экспертиза( самоэкспертиза )ООП ООО</text:p>
          </table:table-cell>
          <table:table-cell table:style-name="Таблица1.B2" office:value-type="string">
            <text:p text:style-name="P6">Греб А.Н.</text:p>
            <text:p text:style-name="P6">Тюленева Е.А.</text:p>
          </table:table-cell>
        </table:table-row>
        <table:table-row>
          <table:covered-table-cell/>
          <table:table-cell table:style-name="Таблица1.A2" office:value-type="string">
            <text:p text:style-name="P6">Корректировка основной образовательной программы ООО (ООП ООО)</text:p>
          </table:table-cell>
          <table:table-cell table:style-name="Таблица1.A2" office:value-type="string">
            <text:p text:style-name="P6">В течение учебного года по необходимости</text:p>
          </table:table-cell>
          <table:table-cell table:style-name="Таблица1.A2" office:value-type="string">
            <text:p text:style-name="P6">ООП ООО, соответствующую требованиям ФГОС ООО, размещенная на сайте школы</text:p>
          </table:table-cell>
          <table:table-cell table:style-name="Таблица1.B2" office:value-type="string">
            <text:p text:style-name="P6">Греб А.Н.</text:p>
            <text:p text:style-name="P6">Тюленева Е.А.</text:p>
          </table:table-cell>
        </table:table-row>
        <table:table-row>
          <table:covered-table-cell/>
          <table:table-cell table:style-name="Таблица1.A2" office:value-type="string">
            <text:p text:style-name="P6">Обеспечение учебной и учебно-методической литературой обучающихся 5-7 классов в соответствии с требованиями ФГОС ООО</text:p>
          </table:table-cell>
          <table:table-cell table:style-name="Таблица1.A2" office:value-type="string">
            <text:p text:style-name="P6">Июль 2015</text:p>
          </table:table-cell>
          <table:table-cell table:style-name="Таблица1.A2" office:value-type="string">
            <text:p text:style-name="P6">Анализ обеспеченности учебной и учебно-методической литературой для учащихся 5-7 классов. </text:p>
            <text:p text:style-name="P6">Укомплектованность учебниками, соответствующим требованиям ФГОС и федеральному перечню учебников</text:p>
          </table:table-cell>
          <table:table-cell table:style-name="Таблица1.B2" office:value-type="string">
            <text:p text:style-name="P6">ГребА.Н.</text:p>
            <text:p text:style-name="P6">Саламатова А.В.</text:p>
          </table:table-cell>
        </table:table-row>
        <table:table-row>
          <table:covered-table-cell/>
          <table:table-cell table:style-name="Таблица1.A2" office:value-type="string">
            <text:p text:style-name="P6">Координация взаимодействия <text:s/>с учреждениями дополнительного образования детей, обеспечивающих внеурочную деятельность учащихся</text:p>
          </table:table-cell>
          <table:table-cell table:style-name="Таблица1.A2" office:value-type="string">
            <text:p text:style-name="P6">В течение учебного года</text:p>
          </table:table-cell>
          <table:table-cell table:style-name="Таблица1.A2" office:value-type="string">
            <text:p text:style-name="P6">Договоры между школой и учреждениями дополнительного образования детей о сетевых формах реализации основных образовательных программ</text:p>
          </table:table-cell>
          <table:table-cell table:style-name="Таблица1.B2" office:value-type="string">
            <text:p text:style-name="P6">Бутакова Е.Н.</text:p>
          </table:table-cell>
        </table:table-row>
        <table:table-row>
          <table:covered-table-cell/>
          <table:table-cell table:style-name="Таблица1.A2" office:value-type="string">
            <text:p text:style-name="P6">Организация и подготовка раздела « Отчет <text:s/>самообследования по результатам готовности к реализации ФГОС ООО»</text:p>
          </table:table-cell>
          <table:table-cell table:style-name="Таблица1.A2" office:value-type="string">
            <text:p text:style-name="P6">В соответствии с приказом по проведению самообследования</text:p>
          </table:table-cell>
          <table:table-cell table:style-name="Таблица1.A2" office:value-type="string">
            <text:p text:style-name="P6">Информированность общественности о готовности школы к реализации ФГОС ООО</text:p>
          </table:table-cell>
          <table:table-cell table:style-name="Таблица1.B2" office:value-type="string">
            <text:p text:style-name="P6">Греб А.Н.</text:p>
            <text:p text:style-name="P6">Тюленева Е.А.</text:p>
          </table:table-cell>
        </table:table-row>
        <table:table-row>
          <table:covered-table-cell/>
          <table:table-cell table:style-name="Таблица1.A2" office:value-type="string">
            <text:p text:style-name="P6">Организация обсуждения результатов мониторинга и планируемых управленческих решений на <text:s/>педагогических советах, совете школы, общешкольном родительском <text:soft-page-break/>собрании </text:p>
          </table:table-cell>
          <table:table-cell table:style-name="Таблица1.A2" office:value-type="string">
            <text:p text:style-name="P6">2 раза в год</text:p>
          </table:table-cell>
          <table:table-cell table:style-name="Таблица1.A2" office:value-type="string">
            <text:p text:style-name="P6"><text:s/>Информированность профессиональной и родительской общественности. Участие школы в подготовке и принятии <text:soft-page-break/>управленческих решений</text:p>
          </table:table-cell>
          <table:table-cell table:style-name="Таблица1.B2" office:value-type="string">
            <text:p text:style-name="P6">Бутакова Е.Н.</text:p>
            <text:p text:style-name="P6">Тюленева Е.А.</text:p>
            <text:p text:style-name="P6">Красноруцкая Е.А.</text:p>
          </table:table-cell>
        </table:table-row>
        <table:table-row>
          <table:covered-table-cell/>
          <table:table-cell table:style-name="Таблица1.A2" office:value-type="string">
            <text:p text:style-name="P6">Организация взаимодействия с муниципальными <text:s/>СМИ, информационное сопровождение введения ФГОС</text:p>
          </table:table-cell>
          <table:table-cell table:style-name="Таблица1.A2" office:value-type="string">
            <text:p text:style-name="P6">В течение уч. года</text:p>
          </table:table-cell>
          <table:table-cell table:style-name="Таблица1.A2" office:value-type="string">
            <text:p text:style-name="P6">Информированность профессиональной и родительской общественности населения. </text:p>
            <text:p text:style-name="P6">Расширение участия школьных органов в подготовке и <text:s/>принятии управленческих решений на школьном уровне </text:p>
          </table:table-cell>
          <table:table-cell table:style-name="Таблица1.B2" office:value-type="string">
            <text:p text:style-name="P6">Бутакова Е.Н.</text:p>
            <text:p text:style-name="P6">Красноуцкая Е.А.</text:p>
          </table:table-cell>
        </table:table-row>
        <table:table-row>
          <table:table-cell table:style-name="Таблица1.A2" table:number-rows-spanned="3" office:value-type="string">
            <text:p text:style-name="P2">Методическое обеспечение подготовки к введению и реализации ФГОС ООО</text:p>
          </table:table-cell>
          <table:table-cell table:style-name="Таблица1.A2" office:value-type="string">
            <text:p text:style-name="P6">Разработка плана <text:s text:c="2"/>методического сопровождения подготовки <text:s/>к переходу на ФГОС ООО</text:p>
          </table:table-cell>
          <table:table-cell table:style-name="Таблица1.A2" office:value-type="string">
            <text:p text:style-name="P6">Октябрь 2014</text:p>
          </table:table-cell>
          <table:table-cell table:style-name="Таблица1.A2" office:value-type="string">
            <text:p text:style-name="P6">Анализ ресурсов и разработка плана-графика по подготовке к введению ФГОС ООО</text:p>
            <text:p text:style-name="P6">Утвержденный план методического сопровождения подготовки <text:s/>к переходу на ФГОС ООО, направленный на совершенствование методического обеспечения подготовки к введению ФГОС ООО</text:p>
          </table:table-cell>
          <table:table-cell table:style-name="Таблица1.B2" office:value-type="string">
            <text:p text:style-name="P6">Греб А.Н.</text:p>
            <text:p text:style-name="P6">Тюленева Е.А.</text:p>
          </table:table-cell>
        </table:table-row>
        <table:table-row>
          <table:covered-table-cell/>
          <table:table-cell table:style-name="Таблица1.A2" office:value-type="string">
            <text:p text:style-name="P6">Организация изучения и обмена опытом подготовки к введению ФГОС ООО</text:p>
            <text:p text:style-name="P6"/>
            <text:p text:style-name="P6">Окружные семинары на базе МБОУ «Боровихинская СОШ»</text:p>
          </table:table-cell>
          <table:table-cell table:style-name="Таблица1.A2" office:value-type="string">
            <text:p text:style-name="P6">Не менее 1 семинаров квартал</text:p>
            <text:p text:style-name="P6">Не менее 2 семинаров в округе в год</text:p>
          </table:table-cell>
          <table:table-cell table:style-name="Таблица1.A2" office:value-type="string">
            <text:p text:style-name="P6">Планы проведения семинаров.</text:p>
            <text:p text:style-name="P6">Новости и отчеты о проведении семинаров на сайте школы</text:p>
          </table:table-cell>
          <table:table-cell table:style-name="Таблица1.B2" office:value-type="string">
            <text:p text:style-name="P6">Греб А.Н.</text:p>
            <text:p text:style-name="P6">Красноруцкая Е.А.</text:p>
          </table:table-cell>
        </table:table-row>
        <table:table-row>
          <table:covered-table-cell/>
          <table:table-cell table:style-name="Таблица1.A2" office:value-type="string">
            <text:p text:style-name="P6">Организация деятельности окружных методических объединений учителей-предметников по вопросам подготовки к введению и реализации ФГОС ООО</text:p>
          </table:table-cell>
          <table:table-cell table:style-name="Таблица1.A2" office:value-type="string">
            <text:p text:style-name="P6">В течение уч. года</text:p>
          </table:table-cell>
          <table:table-cell table:style-name="Таблица1.A2" office:value-type="string">
            <text:p text:style-name="P6">Планы работы окружных методических объединений, содержащие вопросы подготовки к введению ФГОС ООО</text:p>
            <text:p text:style-name="P6">Выявление Эффективного управленческого и педагогического опыта по подготовке к введению и <text:soft-page-break/>реализации ФГОС ООО</text:p>
          </table:table-cell>
          <table:table-cell table:style-name="Таблица1.B2" office:value-type="string">
            <text:p text:style-name="P6">Греб А.Н.</text:p>
          </table:table-cell>
        </table:table-row>
        <table:table-row>
          <table:table-cell table:style-name="Таблица1.A2" table:number-rows-spanned="3" office:value-type="string">
            <text:p text:style-name="P3">Кадровое обеспечение подготовки к введению и реализации ФГОС ООО</text:p>
          </table:table-cell>
          <table:table-cell table:style-name="Таблица1.A2" office:value-type="string">
            <text:p text:style-name="P6">Разработка (корректировка) плана-графика повышения квалификации педагогических и руководящих работников в связи с введением ФГОС ООО</text:p>
          </table:table-cell>
          <table:table-cell table:style-name="Таблица1.A2" office:value-type="string">
            <text:p text:style-name="P6">Сентябрь 2014</text:p>
          </table:table-cell>
          <table:table-cell table:style-name="Таблица1.A2" office:value-type="string">
            <text:p text:style-name="P6">Утверждение плана-графика повышения квалификации педагогических и руководящих работников</text:p>
          </table:table-cell>
          <table:table-cell table:style-name="Таблица1.B2" office:value-type="string">
            <text:p text:style-name="P6">Бутакова Е.Н.</text:p>
            <text:p text:style-name="P6">Греб А.Н.</text:p>
          </table:table-cell>
        </table:table-row>
        <table:table-row>
          <table:covered-table-cell/>
          <table:table-cell table:style-name="Таблица1.A2" office:value-type="string">
            <text:p text:style-name="P6">Участие и выступление в Муниципальном едином методическом дне в ходе общественного обсуждения реализации проекта</text:p>
          </table:table-cell>
          <table:table-cell table:style-name="Таблица1.A2" office:value-type="string">
            <text:p text:style-name="P6">Апрель 2015</text:p>
          </table:table-cell>
          <table:table-cell table:style-name="Таблица1.A2" office:value-type="string">
            <text:p text:style-name="P6">Материалы из опыта работы учителей-предметников по организации подготовки к введению и реализации ФГОС ООО на сайте школы</text:p>
          </table:table-cell>
          <table:table-cell table:style-name="Таблица1.B2" office:value-type="string">
            <text:p text:style-name="P6">Греб А.Н.</text:p>
          </table:table-cell>
        </table:table-row>
        <table:table-row>
          <table:covered-table-cell/>
          <table:table-cell table:style-name="Таблица1.A2" office:value-type="string">
            <text:p text:style-name="P6">Презентация и Общественно-профессиональная экспертиза опыта педагогов по подготовке к введению ФГОС ООО на муниципальной августовской педагогической конференции</text:p>
          </table:table-cell>
          <table:table-cell table:style-name="Таблица1.A2" office:value-type="string">
            <text:p text:style-name="P6">Август 2015</text:p>
          </table:table-cell>
          <table:table-cell table:style-name="Таблица1.A2" office:value-type="string">
            <text:p text:style-name="P6">Материалы из опыта работы по организации подготовки к переходу на ФГОС ООО с представлением проделанной работы и ее результатов</text:p>
          </table:table-cell>
          <table:table-cell table:style-name="Таблица1.B2" office:value-type="string">
            <text:p text:style-name="P6">Греб А.Н.</text:p>
          </table:table-cell>
        </table:table-row>
        <table:table-row>
          <table:table-cell table:style-name="Таблица1.A2" table:number-rows-spanned="4" office:value-type="string">
            <text:p text:style-name="P3">Материально-техническое и информационно-методическое обеспечение подготовки к введению и <text:s/>реализации ФГОС ООО</text:p>
          </table:table-cell>
          <table:table-cell table:style-name="Таблица1.A2" office:value-type="string">
            <text:p text:style-name="P6">Организация и контроль сетевого взаимодействия, в том числе по использованию учебно-лабораторного, <text:s/>цифрового и компьютерного оборудования</text:p>
          </table:table-cell>
          <table:table-cell table:style-name="Таблица1.A2" office:value-type="string">
            <text:p text:style-name="P6">Ноябрь 2014</text:p>
          </table:table-cell>
          <table:table-cell table:style-name="Таблица1.A2" office:value-type="string">
            <text:p text:style-name="P6">Заключение договоров о сетевом взаимодействии, в том числе и по использованию учебно-лабораторного оборудования</text:p>
          </table:table-cell>
          <table:table-cell table:style-name="Таблица1.B2" office:value-type="string">
            <text:p text:style-name="P6">Греб А.Н.</text:p>
            <text:p text:style-name="P6">Тюленева Е.А.</text:p>
          </table:table-cell>
        </table:table-row>
        <table:table-row>
          <table:covered-table-cell/>
          <table:table-cell table:style-name="Таблица1.A2" office:value-type="string">
            <text:p text:style-name="P6">Информация о ходе и результатах реализации механизма <text:s/>введения ФГОС ООО на сайте школы</text:p>
          </table:table-cell>
          <table:table-cell table:style-name="Таблица1.A2" office:value-type="string">
            <text:p text:style-name="P6">В течение уч.года</text:p>
          </table:table-cell>
          <table:table-cell table:style-name="Таблица1.A2" office:value-type="string">
            <text:p text:style-name="P6">Наличие на сайте школы регулярно обновляемых страниц подготовки к переходу на ФГОС ООО, Включая нормативные документы, материалы из опыта работы, новости, программы, и отчеты о проведении семинаров <text:s text:c="2"/></text:p>
          </table:table-cell>
          <table:table-cell table:style-name="Таблица1.B2" office:value-type="string">
            <text:p text:style-name="P6">Красноруцкая Е.А.</text:p>
          </table:table-cell>
        </table:table-row>
        <table:table-row>
          <table:covered-table-cell/>
          <table:table-cell table:style-name="Таблица1.A2" office:value-type="string">
            <text:p text:style-name="P6">Применение АИС «Сетевой край. Образование» в соответствии с требованиями ФГОС ООО <text:s/>к деятельности в информационно-образовательной среде</text:p>
          </table:table-cell>
          <table:table-cell table:style-name="Таблица1.A2" office:value-type="string">
            <text:p text:style-name="P6">Октябрь 2014</text:p>
          </table:table-cell>
          <table:table-cell table:style-name="Таблица1.A2" office:value-type="string">
            <text:p text:style-name="P6">Положение о применении АИС «Сетевой край. Образование»</text:p>
          </table:table-cell>
          <table:table-cell table:style-name="Таблица1.B2" office:value-type="string">
            <text:p text:style-name="P6">Тюленева Е.А.</text:p>
          </table:table-cell>
        </table:table-row>
        <table:table-row>
          <table:covered-table-cell/>
          <table:table-cell table:style-name="Таблица1.A2" office:value-type="string">
            <text:p text:style-name="P6">Участие мониторинге эффективности <text:soft-page-break/>применения учебно-лабораторного оборудования для предметных кабинетов физики, химии, биологии</text:p>
          </table:table-cell>
          <table:table-cell table:style-name="Таблица1.A2" office:value-type="string">
            <text:p text:style-name="P6">Июнь 2015</text:p>
          </table:table-cell>
          <table:table-cell table:style-name="Таблица1.A2" office:value-type="string">
            <text:p text:style-name="P6">Анализ ситуации, выявление <text:soft-page-break/>способов эффективного применения учебно-лабораторного оборудования</text:p>
          </table:table-cell>
          <table:table-cell table:style-name="Таблица1.B2" office:value-type="string">
            <text:p text:style-name="P6">Греб А.Н.</text:p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6">Подготовка плана совершенствования материально-технического обеспечения в соответствии с требованиями ФГОС ООО</text:p>
          </table:table-cell>
          <table:table-cell table:style-name="Таблица1.A2" office:value-type="string">
            <text:p text:style-name="P6">Февраль-март 2015</text:p>
          </table:table-cell>
          <table:table-cell table:style-name="Таблица1.A2" office:value-type="string">
            <text:p text:style-name="P6">План совершенствования материально-технического обеспечения в соответствии с ООП ООО и программой развития</text:p>
          </table:table-cell>
          <table:table-cell table:style-name="Таблица1.B2" office:value-type="string">
            <text:p text:style-name="P6">Бутакова Е.Н.</text:p>
            <text:p text:style-name="P6">Тюленева Е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07T16:28:33</meta:creation-date>
    <dc:date>2014-10-09T11:18:34</dc:date>
    <meta:editing-duration>PT06H19M01S</meta:editing-duration>
    <meta:editing-cycles>8</meta:editing-cycles>
    <meta:generator>OpenOffice.org/3.1$Linux OpenOffice.org_project/310m19$Build-9420</meta:generator>
    <meta:document-statistic meta:table-count="1" meta:image-count="0" meta:object-count="0" meta:page-count="5" meta:paragraph-count="127" meta:word-count="841" meta:character-count="6650"/>
  </office:meta>
</office:document-meta>
</file>