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Обычный_20__28_веб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3" style:family="paragraph" style:parent-style-name="Обычный_20__28_веб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ТОВОЗВРАЩАЮЩИЕ ЭЛЕМЕНТЫ</text:p>
      <text:p text:style-name="P2">НА ОДЕЖДЕ ПЕШЕХОДОВ</text:p>
      <text:p text:style-name="P4">–</text:p>
      <text:p text:style-name="P2">ЭТО АКТУАЛЬНО!</text:p>
      <text:p text:style-name="P5">Одним из аспектов профилактики аварийности, который наиболее актуален в населенных пунктах в целом и в областном центре в частности, является то, что преобладающим видом дорожных происшествий является наезд на пешехода. В этой связи необходимо обратить внимание на данную проблему, тем более что в условиях изменения погодных условий снижается продолжительность светлого времени суток и возрастает количество атмосферных осадков. В данных условиях необходимо больше внимания уделять безопасности пешеходов. Правила дорожного движения в части, касающейся обязанностей пешеходов, рекомендуют использовать достаточно эффективный прием предупреждения дорожно-транспортного происшествия.</text:p>
      <text:p text:style-name="P5">В п. 4.1. Правил дорожного движения РФ отмечено, что при движении по обочинам или краю проезжей части в темное время суток или в условиях недостаточной видимости пешеходам рекомендуется иметь при себе предметы со световозвращающими элементами и обеспечивать видимость этих предметов водителями транспортных средств.</text:p>
      <text:p text:style-name="P5">Именно применение в сложных погодных условиях предметов со световозвращающими элементами или фликеров позволяет обеспечить видимость пешеходов в свете фар водителями транспортных средств, а значит, увеличивает время реакции водителя на появление человека на дороге.</text:p>
      <text:p text:style-name="P5">В темноте водитель замечает пешехода, на одежде которого отсутствуют светоотражающие элементы, на расстоянии 30 метров. При этом автомобиль, движущийся со скоростью 60 км/ч, проезжает за секунду 20 метров. Среднее время реакции водителя – одна секунда. Действия водителя при остановке (торможении) займут еще, как минимум 1 секунду. То есть автомобиль в такой ситуации проедет 40 метров.</text:p>
      <text:p text:style-name="P5">Пешеход, имеющий светоотражающий элемент или фликер заметен на расстоянии 150 метров, это означает, что водитель имеет гораздо больше времени, чтобы отреагировать. Риск попасть в аварию для пешехода без фликера – в десять раз больше, чем для пешехода, носящего фликер.</text:p>
      <text:p text:style-name="P5">Уважаемые родители! Не жалейте времени на уроки правильного поведения детей на улице, от этого зависит здоровье и жизнь ваших детей. Именно вы можете и должны объяснять им, как важно соблюдать правила дорожного движения. Многие из вас сейчас подумали: «Мой ребенок не ходит ночью по улице один».</text:p>
      <text:p text:style-name="P5">Даже если это так, приучайте его носить фликер.</text:p>
      <text:p text:style-name="P5">Во-первых, даже если маленький пешеход на улице не один, лучше обезопасить его и себя. Наденьте фликеры, пусть водители видят Вас и вашего малыша издалека.</text:p>
      <text:p text:style-name="P5">Во-вторых, дети недолго остаются маленькими и сидят дома вечерами, и выполнять правила безопасного поведения пусть привыкают уже сейчас.</text:p>
      <text:p text:style-name="P5">Наконец, самое главное. Существуют страшные цифры статистики дорожно-транспортных происшествий. Они показывают, что больше половины <text:soft-page-break/>пострадавших в ДТП детей – пешеходы. В наших с вами силах постараться изменить ситуацию к лучшему.</text:p>
      <text:p text:style-name="P5">Проследите, чтобы дети не забывали надевать фликеры и не ходили в темной одежде. Объясните, как важно соблюдать правила дорожного движения.</text:p>
      <text:p text:style-name="P5"><text:bookmark text:name="_GoBack"/>Старайтесь соблюдать их сами, потому что только так можно обеспечить безопасность дорог и улиц для наших детей.</text:p>
      <text:p text:style-name="P5">Материал взят с сайта http://deti.gibdd.r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ТОВОЗВРАЩАЮЩИЕ ЭЛЕМЕНТЫ</dc:title>
    <meta:initial-creator>Толокольников</meta:initial-creator>
    <meta:creation-date>2015-10-14T15:24:00</meta:creation-date>
    <dc:creator>Толокольников</dc:creator>
    <dc:date>2015-10-14T15:27:00</dc:date>
    <meta:editing-cycles>1</meta:editing-cycles>
    <meta:editing-duration>PT3M</meta:editing-duration>
    <meta:document-statistic meta:table-count="0" meta:image-count="0" meta:object-count="0" meta:page-count="2" meta:paragraph-count="17" meta:word-count="428" meta:character-count="3132" meta:non-whitespace-character-count="2721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