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times new roman" svg:font-family="'times new roman', times, 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ff" style:font-name="times new roman" fo:font-size="12pt"/>
    </style:style>
    <style:style style:name="T1" style:family="text">
      <style:text-properties style:font-name="Times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рамках работы творческого объединения "Зелёная лампа" (руководитель учитель русского языка и литературы Арсёнова Г.В.) в начале октября прошёл конкурс сочинений, посвящённый Дню учителя. Сегодня представляем вашему вниманию лучшие сочинения ребят, принявших участие в конкурсе.</text:p>
      <text:p text:style-name="Text_20_body"> </text:p>
      <text:p text:style-name="Text_20_body">    <text:span text:style-name="T1">Пятого октября- всемирный День учителя- важный праздник, как для учителей, так и для учеников.</text:span></text:p>
      <text:p text:style-name="Text_20_body">     <text:span text:style-name="T1">В этот день учителя принимают поздравления от своих воспитанников, которые дарят им цветы, конфеты и подарки, рисуют праздничные газеты и , по традиции, проводят день самоуправления.</text:span></text:p>
      <text:p text:style-name="Text_20_body">     <text:span text:style-name="T1">Учителя играют важную роль в жизни общества- обучают и воспитывают молодое поколение. Эта тяжелая профессия требует знаний, понимания и , самое главное ,терпения. Без учителей трудно представить процесс обучения, поэтому мы должны ценить и уважать тех, которые полностью отдаются своей работе и трудятся на благо общества. И именно в День учителя мы показываем, как нам дороги наши учителя.</text:span></text:p>
      <text:p text:style-name="Text_20_body">     <text:span text:style-name="T1">Так пожелаем же им здоровья и благополучия за их нелегкий труд.</text:span></text:p>
      <text:p text:style-name="Text_20_body">                                          <text:span text:style-name="T1">С Днем учителя!</text:span></text:p>
      <text:p text:style-name="Text_20_body">                                                                                              <text:span text:style-name="T1">Евсюкова А. 9А класс</text:span></text:p>
      <text:p text:style-name="Text_20_body"> </text:p>
      <text:p text:style-name="Text_20_body">     <text:span text:style-name="T1">Учитель- это уникальная профессия. Важный и необходимый человек в жизни каждого ребенка, учитель не щадит своих сил на благо подрастающего поколения.</text:span></text:p>
      <text:p text:style-name="Text_20_body">      <text:span text:style-name="T1">Самое ценное, чему учат меня учителя- это умение учиться, трудиться над приобретением новых и новых знаний. Ведь учитель- это не просто высокообразованный человек, а прежде всего тот, кто умеет передать свои знания другим, объяснить непонятное, найти ключ к способностям каждого ученика. Быть учителем очень ответственно, потому что он для учащихся является образцом в мышлении и поведении. Мало того, что учителю обязательно знать в совершенстве свой предмет, ему необходимо умение научить. Каждый ученик в классе должен понять материал. А ведь дети все разные, нужно быть внимательным к каждому. Учитель должен найти подход ко всем, заинтересовать своим предметом, показать важность его и полезность в жизни  ученика. При этом он обязан с уважением относиться к индивидуальности ученика, не унижать его, даже делая замечание. Такой учитель навсегда останется в сердце.</text:span></text:p>
      <text:p text:style-name="Text_20_body">     <text:span text:style-name="T1">Нам есть за что быть благодарными нашим учителям, ценить их. И мы постараемся быть успешными в нашей будущей жизни. Ведь это лучшая благодарность нашим любимым учителям!</text:span></text:p>
      <text:p text:style-name="Text_20_body"><text:soft-page-break/>                                                                                                <text:span text:style-name="T1">Пяткова М. 9А класс</text:span></text:p>
      <text:p text:style-name="Text_20_body"> </text:p>
      <text:p text:style-name="Text_20_body">     <text:span text:style-name="T1">Учитель- одна из важнейших и сложных профессий. Выбрав эту профессию, человек берет на себя огромную ответственность за тех, кого он будет учить и воспитывать. Педагог- это образец, которому сознательно, а чаще бессознательно, подражают ученики, перенимая поведение и черты характера своего любимого учителя.</text:span></text:p>
      <text:p text:style-name="Text_20_body">     <text:span text:style-name="T1">Конечно, учителя достойны огромного уважения уже тем, что не побоялись выбрать эту профессию, зная, что она так важна для общества. Учитель формирует и создает личность будущих граждан, их мировоззрение, убеждения, преданность Родине. Существует выражение, что педагог-  инженер человеческих душ. Я согласна, ведь от того, как он сформирует личности своих учеников, зависит будущее всего общества.</text:span></text:p>
      <text:p text:style-name="Text_20_body">                                                                         <text:span text:style-name="T1">Учитель щедро учит нас тому,</text:span></text:p>
      <text:p text:style-name="Text_20_body">                                                                         <text:span text:style-name="T1">Что очень нужно будет в жизни:</text:span></text:p>
      <text:p text:style-name="Text_20_body">                                                                         <text:span text:style-name="T1">Терпенью, чтенью. Счету и письму,</text:span></text:p>
      <text:p text:style-name="Text_20_body">                                                                          <text:span text:style-name="T1">И верности родной Отчизне.</text:span></text:p>
      <text:p text:style-name="Text_20_body">                                                                                               <text:span text:style-name="T1">Ермакова А.9Б класс</text:span></text:p>
      <text:p text:style-name="Text_20_body">  </text:p>
      <text:p text:style-name="Text_20_body">     <text:span text:style-name="T1">Учитель - профессия массовая. Сотни тысяч учителей работают с детьми в нашей стране. Но вместе с тем, это одна из труднейших профессий. Работа настоящего учителя не заканчивается со звонком с урока. То, что получают ученики через общение с ним, становится частью их личности.</text:span></text:p>
      <text:p text:style-name="Text_20_body">     <text:span text:style-name="T1">Сегодня учить и воспитывать детей, наверное, сложнее, чем вчера: изменилась жизнь, появилось много новой информации, новой техники, изменилось отношение к некоторым прежним ценностям. В таких условиях возрастает роль учителя.</text:span></text:p>
      <text:p text:style-name="Text_20_body">     <text:span text:style-name="T1">А еще учителю необходимы такие качества, как выдержка, терпение, умение находить контакт с любой аудиторией. Учитель должен быть хорошим психологом и любить детей.</text:span></text:p>
      <text:p text:style-name="Text_20_body">     <text:span text:style-name="T1">С праздником, дорогие наши учителя!</text:span></text:p>
      <text:p text:style-name="Text_20_body">                                                                                          <text:span text:style-name="T1">Чувилева Н. 9А класс</text:span>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" svg:font-family="Times"/>
    <style:font-face style:name="times new roman" svg:font-family="'times new roman', times, serif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08:15</meta:creation-date>
    <dc:date>2016-01-21T11:08:48</dc:date>
    <meta:editing-duration>P0D</meta:editing-duration>
    <meta:editing-cycles>1</meta:editing-cycles>
    <meta:document-statistic meta:table-count="0" meta:image-count="0" meta:object-count="0" meta:page-count="2" meta:paragraph-count="29" meta:word-count="551" meta:character-count="4591" meta:non-whitespace-character-count="3279"/>
    <meta:generator>LibreOffice/3.5$Linux_x86 LibreOffice_project/350m1$Build-2</meta:generator>
  </office:meta>
</office:document-meta>
</file>