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T1" style:family="text">
      <style:text-properties fo:color="#006400" style:font-name="times new roman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1">В нашей школе продолжает свою творческую работу кружок "Зелёная лампа". Сегодня на страницах сайта мы размещаем пробу пера кружковцев "Осенний этюд".</text:span></text:span></text:span></text:p>
      <text:p text:style-name="Text_20_body">     Ноябрь. Холодно, вьюжно. Слепит глаза от чистого, еще не примятого снежка. А ведь это последний месяц осени. Еще совсем недавно будоражило буйство красок, вдохновляло наше творческое воображение. Но мы, кружковцы «Зеленой ламы», успели «ухватить» мгновение.И рады поделиться своими впечатлениями.</text:p>
      <text:p text:style-name="Text_20_body">                                  ЗОЛОТАЯ ОСЕНЬ (этюд)</text:p>
      <text:p text:style-name="Text_20_body">     Как прекрасна осень! Вокруг все усыпано разноцветными листьями: желтыми, оранжевыми, красными, багряными. Так приятно пройтись по шуршащей листве и ощутить запах осени. Да и деревья еще не совсем сняли свои «летние платья» и стоят нарядно одетые, шелестя на ветру листочками, которые еще не сдул осенний ветер.</text:p>
      <text:p text:style-name="Text_20_body">     На небе все чаще появляются тяжелые тучи, идут затяжные дожди. Но выдаются еще и ясные, солнечные деньки. И снова природа оживает и расцветает яркими красками осени. В воздухе царит терпкий аромат осенних листьев. Еще даже можно увидеть бабочек — лимонниц, которые наслаждаются последними теплыми деньками.</text:p>
      <text:p text:style-name="Text_20_body">     Выходя на улицу в солнечный осенний день,хочется пройтись по листьям и надышаться их ароматом. Ах, как хочется, чтобы королева-осень подольше радовала глаз своими пестрыми красками!</text:p>
      <text:p text:style-name="Text_20_body">                                                                                        Мартьян Вика, 5А класс</text:p>
      <text:p text:style-name="Text_20_body"> </text:p>
      <text:p text:style-name="Text_20_body">     Прекрасная осенняя пора! Природа насыщена яркими цветами: оранжевым, красным, желтым. Это время, когда и не холодно, и не жарко. Я очень люблю гулять по осеннему парку, засыпанному листьями. Ты идешь и не замечаешь ничего вокруг, только звуки шуршащих листьев. Еще не скоро ты почувствуешь такое. Так что наслаждайся терпким осенним воздухом!</text:p>
      <text:p text:style-name="P2">                                                                                                 Конгонбаева Ирина, 5А класс</text:p>
      <text:p text:style-name="Text_20_body">     Листик за листиком падают с липы на крышу. Какой листик летит парашютиком, какой- мотыльком, какой- винтиком. А между тем мало-помалу день открывает глаза, и ветер с крыш поднимает все листья, и летят они к реке куда-то вместе с перелетными птицами.</text:p>
      <text:p text:style-name="P2">                                                                                                  Александров Олег, 5А класс</text:p>
      <text:p text:style-name="Text_20_body">     Для меня осень- это пора грусти, печали, прощания с прошлым. Но все времена года по-своему хороши. В это время улетают листья с деревьев, кружа на ветру и устилая землю ярким пестрым ковром. Можно пойти в лес, набрать огненный букет из опавшей листвы, принести его в дом и еще долго любоваться этим отблеском красочной осени.</text:p>
      <text:p text:style-name="Text_20_body">     Сентябрь пленяет своей   красотой, он еще может порадовать нас теплом и яркими солнечными лучами. Почти весь месяц деревья простоят в своем праздничном наряде. Птицы начнут собираться на юг. Октябрь же совсем оголит деревья, и мы будем ходить по богатым красками коврам из листьев. Дожди будут идти все чаще и чаще, а небо станет хмурым, тучи нависнут над землей. Ноябрь откроет нам морозные вечера. Подует холодный ветер. Но так живы еще воспоминания о золотой поре, «бабьем» лете, ярких красках осени!</text:p>
      <text:p text:style-name="P2">                                                                                                          Франк Ксения, 11 класс</text:p>
      <text:p text:style-name="Text_20_body"> </text:p>
      <text:p text:style-name="Text_20_body">                                                 Осенний этюд</text:p>
      <text:p text:style-name="Text_20_body">                                            Великолепная пора.</text:p>
      <text:p text:style-name="Text_20_body"><text:soft-page-break/>                                            Пленя десятком тысяч красок,</text:p>
      <text:p text:style-name="Text_20_body">                                            Лежит опавшая листва,</text:p>
      <text:p text:style-name="Text_20_body">                                            Стирая мысли летних сказок.</text:p>
      <text:p text:style-name="Text_20_body">                                             Храня спокойствие порой,</text:p>
      <text:p text:style-name="Text_20_body">                                             Наполнив лес лучами света,</text:p>
      <text:p text:style-name="Text_20_body">                                             Сияет яркой красотой</text:p>
      <text:p text:style-name="Text_20_body">                                             Голубоватый купол неба.</text:p>
      <text:p text:style-name="Text_20_body"> </text:p>
      <text:p text:style-name="Text_20_body">                                             Свою заботу проявляя,</text:p>
      <text:p text:style-name="Text_20_body">                                             Промчится ветер с мирной целью</text:p>
      <text:p text:style-name="Text_20_body">                                             И золотистым одеялом</text:p>
      <text:p text:style-name="Text_20_body">                                             Уставшую укроет землю.</text:p>
      <text:p text:style-name="P2">                                                                                                   Заболоцкий Евгений, 11 класс</text:p>
      <text:p text:style-name="P2"> </text:p>
      <text:p text:style-name="Text_20_body"> </text:p>
      <text:p text:style-name="Text_20_body">                                           Осень, осень золотая,</text:p>
      <text:p text:style-name="Text_20_body">                                           Нет печальнее поры,</text:p>
      <text:p text:style-name="Text_20_body">                                           Снова в небе птичьи стаи,</text:p>
      <text:p text:style-name="Text_20_body">                                           Журавлиное «курлы».</text:p>
      <text:p text:style-name="Text_20_body">                                           Никнут шелковые травы,</text:p>
      <text:p text:style-name="Text_20_body">                                           Вянут летние цветы,</text:p>
      <text:p text:style-name="Text_20_body">                                           Снова шелест под ногами</text:p>
      <text:p text:style-name="Text_20_body">                                           Опадающей листвы…</text:p>
      <text:p text:style-name="Text_20_body">                                                                                                    </text:p>
      <text:p text:style-name="P1">                                                                                                   Арсенова Г.В., руководитель     кружка "Зелёная лампа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, times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2:58</meta:creation-date>
    <dc:date>2016-01-21T11:53:33</dc:date>
    <meta:editing-duration>P0D</meta:editing-duration>
    <meta:editing-cycles>1</meta:editing-cycles>
    <meta:document-statistic meta:table-count="0" meta:image-count="0" meta:object-count="0" meta:page-count="2" meta:paragraph-count="43" meta:word-count="496" meta:character-count="5012" meta:non-whitespace-character-count="2852"/>
    <meta:generator>LibreOffice/3.5$Linux_x86 LibreOffice_project/350m1$Build-2</meta:generator>
  </office:meta>
</office:document-meta>
</file>