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5.284cm" table:align="left" style:writing-mode="lr-tb"/>
    </style:style>
    <style:style style:name="Таблица1.A" style:family="table-column">
      <style:table-column-properties style:column-width="8.491cm"/>
    </style:style>
    <style:style style:name="Таблица1.B" style:family="table-column">
      <style:table-column-properties style:column-width="1.702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695cm"/>
    </style:style>
    <style:style style:name="Таблица1.1" style:family="table-row">
      <style:table-row-properties style:row-height="0.466cm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E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0.441cm" fo:keep-together="auto"/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.E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1.E3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1.4" style:family="table-row">
      <style:table-row-properties style:row-height="0.448cm" fo:keep-together="auto"/>
    </style:style>
    <style:style style:name="Таблица1.14" style:family="table-row">
      <style:table-row-properties style:row-height="1.101cm" fo:keep-together="auto"/>
    </style:style>
    <style:style style:name="Таблица1.15" style:family="table-row">
      <style:table-row-properties style:row-height="0.771cm" fo:keep-together="auto"/>
    </style:style>
    <style:style style:name="Таблица1.16" style:family="table-row">
      <style:table-row-properties style:row-height="1.092cm" fo:keep-together="auto"/>
    </style:style>
    <style:style style:name="Таблица1.17" style:family="table-row">
      <style:table-row-properties style:row-height="0.79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7pt" fo:font-weight="bold" style:font-size-asian="7pt" style:font-weight-asian="bold" style:font-name-complex="Times New Roman" style:font-size-complex="7pt" style:font-weight-complex="bold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7pt" style:font-size-asian="7pt" style:font-name-complex="Times New Roman" style:font-size-complex="7pt"/>
    </style:style>
    <style:style style:name="P6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7" style:family="paragraph" style:parent-style-name="Standard" style:master-page-name="Standard">
      <style:paragraph-properties fo:margin-left="0.508cm" fo:margin-right="0cm" fo:line-height="0.466cm" fo:text-indent="0cm" style:auto-text-indent="false" style:page-number="auto" fo:background-color="#ffffff">
        <style:background-image/>
      </style:paragraph-properties>
      <style:text-properties style:font-name-complex="Times New Roman"/>
    </style:style>
    <style:style style:name="P8" style:family="paragraph" style:parent-style-name="Standard">
      <style:paragraph-properties fo:margin-left="0.499cm" fo:margin-right="10.904cm" fo:line-height="0.466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2.489cm" fo:margin-right="1.288cm" fo:margin-top="2.032cm" fo:margin-bottom="0cm" fo:line-height="0.669cm" fo:text-indent="0cm" style:auto-text-indent="false" fo:background-color="#ffffff">
        <style:background-image/>
      </style:paragraph-properties>
      <style:text-properties fo:font-size="17pt" fo:font-weight="bold" style:font-size-asian="17pt" style:font-weight-asian="bold" style:font-size-complex="17pt" style:font-weight-complex="bold"/>
    </style:style>
    <style:style style:name="P10" style:family="paragraph" style:parent-style-name="Standard">
      <style:paragraph-properties fo:margin-left="0.018cm" fo:margin-right="0.025cm" fo:margin-top="1.549cm" fo:margin-bottom="0cm" fo:line-height="0.441cm" fo:text-align="justify" style:justify-single-word="false" fo:text-indent="0.49cm" style:auto-text-indent="false" fo:background-color="#ffffff">
        <style:background-image/>
      </style:paragraph-properties>
    </style:style>
    <style:style style:name="P11" style:family="paragraph" style:parent-style-name="Standard" style:list-style-name="WW8Num1">
      <style:paragraph-properties fo:margin-left="0cm" fo:margin-right="0cm" fo:line-height="0.441cm" fo:text-align="justify" style:justify-single-word="false" fo:text-indent="0.517cm" style:auto-text-indent="false" fo:background-color="#ffffff">
        <style:tab-stops>
          <style:tab-stop style:position="0.871cm"/>
        </style:tab-stops>
        <style:background-image/>
      </style:paragraph-properties>
    </style:style>
    <style:style style:name="P12" style:family="paragraph" style:parent-style-name="Standard">
      <style:paragraph-properties fo:margin-left="0.517cm" fo:margin-right="0cm" fo:text-indent="0cm" style:auto-text-indent="false" fo:background-color="#ffffff">
        <style:background-image/>
      </style:paragraph-properties>
    </style:style>
    <style:style style:name="P13" style:family="paragraph" style:parent-style-name="Standard" style:list-style-name="WW8Num1">
      <style:paragraph-properties fo:margin-left="0.517cm" fo:margin-right="0cm" fo:line-height="0.441cm" fo:text-indent="0cm" style:auto-text-indent="false" fo:background-color="#ffffff">
        <style:tab-stops>
          <style:tab-stop style:position="0.871cm"/>
        </style:tab-stops>
        <style:background-image/>
      </style:paragraph-properties>
    </style:style>
    <style:style style:name="P14" style:family="paragraph" style:parent-style-name="Standard">
      <style:paragraph-properties fo:margin-left="0.517cm" fo:margin-right="0cm" fo:text-indent="0cm" style:auto-text-indent="false" fo:background-color="#ffffff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15" style:family="paragraph" style:parent-style-name="Standard">
      <style:paragraph-properties fo:margin-left="0.517cm" fo:margin-right="0cm" fo:text-indent="0cm" style:auto-text-indent="false" fo:background-color="#ffffff">
        <style:background-image/>
      </style:paragraph-properties>
      <style:text-properties fo:font-size="7pt" fo:language="en" fo:country="US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margin-left="0.517cm" fo:margin-right="0cm" fo:text-indent="0cm" style:auto-text-indent="false" fo:background-color="#ffffff">
        <style:background-image/>
      </style:paragraph-properties>
      <style:text-properties fo:font-size="7pt" style:font-size-asian="7pt" style:font-size-complex="7pt"/>
    </style:style>
    <style:style style:name="P17" style:family="paragraph" style:parent-style-name="Standard">
      <style:paragraph-properties fo:margin-left="0.517cm" fo:margin-right="0cm" fo:text-indent="0cm" style:auto-text-indent="false" fo:background-color="#ffffff" style:snap-to-layout-grid="false">
        <style:background-image/>
      </style:paragraph-properties>
    </style:style>
    <style:style style:name="P18" style:family="paragraph" style:parent-style-name="Standard">
      <style:paragraph-properties fo:margin-left="10.904cm" fo:margin-right="0.034cm" fo:margin-top="0.796cm" fo:margin-bottom="0cm" fo:line-height="0.466cm" fo:text-align="end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542cm" fo:margin-right="10.126cm" fo:margin-top="0.406cm" fo:margin-bottom="0cm" fo:line-height="0.466cm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.009cm" fo:margin-right="0cm" fo:margin-top="0.517cm" fo:margin-bottom="0cm" fo:line-height="0.526cm" fo:text-indent="0cm" style:auto-text-indent="false" fo:background-color="#ffffff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018cm" fo:margin-right="0.025cm" fo:margin-top="0.483cm" fo:margin-bottom="0cm" fo:line-height="0.441cm" fo:text-align="justify" style:justify-single-word="false" fo:text-indent="0.517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3.023cm" fo:margin-right="2.337cm" fo:margin-top="0.288cm" fo:margin-bottom="0cm" fo:line-height="0.448cm" fo:text-indent="2.836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3.023cm" fo:margin-right="2.337cm" fo:margin-top="0.288cm" fo:margin-bottom="0cm" fo:line-height="0.448cm" fo:text-indent="2.836cm" style:auto-text-indent="false" fo:background-color="#ffffff">
        <style:background-image/>
      </style:paragraph-properties>
      <style:text-properties fo:language="en" fo:country="US"/>
    </style:style>
    <style:style style:name="P24" style:family="paragraph" style:parent-style-name="Standard">
      <style:paragraph-properties fo:margin-left="5.249cm" fo:margin-right="0cm" fo:margin-top="0.33cm" fo:margin-bottom="0cm" fo:text-indent="0cm" style:auto-text-indent="false" fo:background-color="#ffffff">
        <style:background-image/>
      </style:paragraph-properties>
      <style:text-properties fo:letter-spacing="-0.002cm"/>
    </style:style>
    <style:style style:name="P25" style:family="paragraph" style:parent-style-name="Standard">
      <style:paragraph-properties fo:margin-top="0cm" fo:margin-bottom="0.102cm" fo:line-height="0.002cm"/>
      <style:text-properties fo:font-size="1pt" style:font-size-asian="1pt" style:font-name-complex="Times New Roman" style:font-size-complex="1pt"/>
    </style:style>
    <style:style style:name="P26" style:family="paragraph" style:parent-style-name="Standard">
      <style:paragraph-properties fo:margin-left="2.803cm" fo:margin-right="0cm" fo:text-indent="0cm" style:auto-text-indent="false" fo:background-color="#ffffff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27" style:family="paragraph" style:parent-style-name="Standard">
      <style:paragraph-properties fo:margin-left="0.847cm" fo:margin-right="0cm" fo:text-indent="0cm" style:auto-text-indent="false" fo:background-color="#ffffff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28" style:family="paragraph" style:parent-style-name="Standard">
      <style:paragraph-properties fo:margin-left="0.584cm" fo:margin-right="0cm" fo:text-indent="0cm" style:auto-text-indent="false" fo:background-color="#ffffff">
        <style:background-image/>
      </style:paragraph-properties>
      <style:text-properties fo:font-size="7pt" fo:language="en" fo:country="US" fo:font-weight="bold" style:font-size-asian="7pt" style:font-weight-asian="bold" style:font-size-complex="7pt" style:font-weight-complex="bold"/>
    </style:style>
    <style:style style:name="P29" style:family="paragraph" style:parent-style-name="Standard">
      <style:paragraph-properties fo:margin-left="0.542cm" fo:margin-right="0cm" fo:text-indent="0cm" style:auto-text-indent="false" fo:background-color="#ffffff">
        <style:background-image/>
      </style:paragraph-properties>
      <style:text-properties fo:font-size="7pt" fo:language="en" fo:country="US" fo:font-weight="bold" style:font-size-asian="7pt" style:font-weight-asian="bold" style:font-size-complex="7pt" style:font-weight-complex="bold"/>
    </style:style>
    <style:style style:name="P30" style:family="paragraph" style:parent-style-name="Standard">
      <style:paragraph-properties fo:margin-left="0.466cm" fo:margin-right="0cm" fo:text-indent="0cm" style:auto-text-indent="false" fo:background-color="#ffffff">
        <style:background-image/>
      </style:paragraph-properties>
      <style:text-properties fo:font-size="7pt" style:font-size-asian="7pt" style:font-size-complex="7pt"/>
    </style:style>
    <style:style style:name="P31" style:family="paragraph" style:parent-style-name="Standard">
      <style:paragraph-properties fo:margin-left="0.372cm" fo:margin-right="0cm" fo:text-indent="0cm" style:auto-text-indent="false" fo:background-color="#ffffff">
        <style:background-image/>
      </style:paragraph-properties>
      <style:text-properties fo:font-size="7pt" style:font-size-asian="7pt" style:font-size-complex="7pt"/>
    </style:style>
    <style:style style:name="P32" style:family="paragraph" style:parent-style-name="Standard">
      <style:paragraph-properties fo:margin-left="0.526cm" fo:margin-right="0cm" fo:text-indent="0cm" style:auto-text-indent="false" fo:background-color="#ffffff">
        <style:background-image/>
      </style:paragraph-properties>
      <style:text-properties fo:font-size="7pt" style:font-size-asian="7pt" style:font-size-complex="7pt"/>
    </style:style>
    <style:style style:name="P33" style:family="paragraph" style:parent-style-name="Standard">
      <style:paragraph-properties fo:margin-left="0.448cm" fo:margin-right="0cm" fo:text-indent="0cm" style:auto-text-indent="false" fo:background-color="#ffffff">
        <style:background-image/>
      </style:paragraph-properties>
      <style:text-properties fo:font-size="7pt" style:font-size-asian="7pt" style:font-size-complex="7pt"/>
    </style:style>
    <style:style style:name="P34" style:family="paragraph" style:parent-style-name="Standard">
      <style:paragraph-properties fo:margin-left="0.457cm" fo:margin-right="0cm" fo:text-indent="0cm" style:auto-text-indent="false" fo:background-color="#ffffff">
        <style:background-image/>
      </style:paragraph-properties>
      <style:text-properties fo:font-size="7pt" style:font-size-asian="7pt" style:font-size-complex="7pt"/>
    </style:style>
    <style:style style:name="P35" style:family="paragraph" style:parent-style-name="Standard">
      <style:paragraph-properties fo:margin-left="0cm" fo:margin-right="1.295cm" fo:line-height="0.33cm" fo:text-indent="0cm" style:auto-text-indent="false" fo:background-color="#ffffff">
        <style:background-image/>
      </style:paragraph-properties>
      <style:text-properties fo:font-size="7pt" style:font-size-asian="7pt" style:font-size-complex="7pt"/>
    </style:style>
    <style:style style:name="P36" style:family="paragraph" style:parent-style-name="Standard">
      <style:paragraph-properties fo:margin-left="0cm" fo:margin-right="1.66cm" fo:line-height="0.321cm" fo:text-indent="0cm" style:auto-text-indent="false" fo:background-color="#ffffff">
        <style:background-image/>
      </style:paragraph-properties>
      <style:text-properties fo:font-size="7pt" style:font-size-asian="7pt" style:font-size-complex="7pt"/>
    </style:style>
    <style:style style:name="P37" style:family="paragraph" style:parent-style-name="Standard">
      <style:paragraph-properties fo:margin-left="0cm" fo:margin-right="1.66cm" fo:line-height="0.33cm" fo:text-indent="0cm" style:auto-text-indent="false" fo:background-color="#ffffff">
        <style:background-image/>
      </style:paragraph-properties>
      <style:text-properties fo:font-size="7pt" style:font-size-asian="7pt" style:font-size-complex="7pt"/>
    </style:style>
    <style:style style:name="P38" style:family="paragraph" style:parent-style-name="Standard">
      <style:paragraph-properties fo:margin-left="0cm" fo:margin-right="1.288cm" fo:line-height="0.321cm" fo:text-indent="0.009cm" style:auto-text-indent="false" fo:background-color="#ffffff">
        <style:background-image/>
      </style:paragraph-properties>
      <style:text-properties fo:font-size="7pt" style:font-size-asian="7pt" style:font-size-complex="7pt"/>
    </style:style>
    <style:style style:name="P39" style:family="paragraph" style:parent-style-name="Standard">
      <style:paragraph-properties fo:margin-left="0.474cm" fo:margin-right="0cm" fo:text-indent="0cm" style:auto-text-indent="false" fo:background-color="#ffffff">
        <style:background-image/>
      </style:paragraph-properties>
      <style:text-properties fo:font-size="7pt" style:font-size-asian="7pt" style:font-size-complex="7pt"/>
    </style:style>
    <style:style style:name="P40" style:family="paragraph" style:parent-style-name="Standard">
      <style:paragraph-properties fo:margin-left="4.826cm" fo:margin-right="0.085cm" fo:margin-top="1.177cm" fo:margin-bottom="0cm" fo:line-height="0.339cm" fo:text-align="justify" style:justify-single-word="false" fo:text-indent="-0.296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T1" style:family="text">
      <style:text-properties style:font-name-complex="Times New Roman"/>
    </style:style>
    <style:style style:name="T2" style:family="text">
      <style:text-properties fo:letter-spacing="-0.041cm"/>
    </style:style>
    <style:style style:name="T3" style:family="text">
      <style:text-properties fo:letter-spacing="-0.041cm" style:font-name-complex="Times New Roman"/>
    </style:style>
    <style:style style:name="T4" style:family="text">
      <style:text-properties fo:letter-spacing="-0.035cm"/>
    </style:style>
    <style:style style:name="T5" style:family="text">
      <style:text-properties fo:letter-spacing="-0.035cm" style:font-name-complex="Times New Roman"/>
    </style:style>
    <style:style style:name="T6" style:family="text">
      <style:text-properties fo:letter-spacing="-0.037cm"/>
    </style:style>
    <style:style style:name="T7" style:family="text">
      <style:text-properties fo:letter-spacing="-0.037cm" style:font-name-complex="Times New Roman"/>
    </style:style>
    <style:style style:name="T8" style:family="text">
      <style:text-properties fo:letter-spacing="-0.032cm"/>
    </style:style>
    <style:style style:name="T9" style:family="text">
      <style:text-properties fo:letter-spacing="-0.032cm" style:font-name-complex="Times New Roman"/>
    </style:style>
    <style:style style:name="T10" style:family="text">
      <style:text-properties fo:letter-spacing="-0.034cm"/>
    </style:style>
    <style:style style:name="T11" style:family="text">
      <style:text-properties fo:letter-spacing="-0.034cm" style:font-name-complex="Times New Roman"/>
    </style:style>
    <style:style style:name="T12" style:family="text">
      <style:text-properties fo:letter-spacing="-0.002cm"/>
    </style:style>
    <style:style style:name="T13" style:family="text">
      <style:text-properties fo:letter-spacing="-0.002cm" style:font-name-complex="Times New Roman"/>
    </style:style>
    <style:style style:name="T14" style:family="text">
      <style:text-properties fo:letter-spacing="-0.005cm"/>
    </style:style>
    <style:style style:name="T15" style:family="text">
      <style:text-properties fo:letter-spacing="-0.005cm" style:font-name-complex="Times New Roman"/>
    </style:style>
    <style:style style:name="T16" style:family="text">
      <style:text-properties fo:letter-spacing="-0.016cm"/>
    </style:style>
    <style:style style:name="T17" style:family="text">
      <style:text-properties fo:letter-spacing="-0.016cm" style:font-name-complex="Times New Roman"/>
    </style:style>
    <style:style style:name="T18" style:family="text">
      <style:text-properties fo:letter-spacing="-0.011cm"/>
    </style:style>
    <style:style style:name="T19" style:family="text">
      <style:text-properties fo:letter-spacing="-0.011cm" style:font-name-complex="Times New Roman"/>
    </style:style>
    <style:style style:name="T20" style:family="text">
      <style:text-properties fo:letter-spacing="-0.007cm"/>
    </style:style>
    <style:style style:name="T21" style:family="text">
      <style:text-properties fo:letter-spacing="-0.007cm" style:font-name-complex="Times New Roman"/>
    </style:style>
    <style:style style:name="T22" style:family="text">
      <style:text-properties fo:letter-spacing="-0.004cm"/>
    </style:style>
    <style:style style:name="T23" style:family="text">
      <style:text-properties fo:letter-spacing="-0.004cm" style:font-name-complex="Times New Roman"/>
    </style:style>
    <style:style style:name="T24" style:family="text">
      <style:text-properties fo:letter-spacing="-0.004cm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каз</text:p>
      <text:p text:style-name="P8"><text:span text:style-name="T1">Минобрнауки</text:span> <text:span text:style-name="T1">России от</text:span>01.02.2012<text:span text:style-name="T1">№</text:span>74</text:p>
      <text:p text:style-name="P9"><text:span text:style-name="T3">О</text:span><text:span text:style-name="T2"> </text:span><text:span text:style-name="T3">внесении</text:span><text:span text:style-name="T2"> </text:span><text:span text:style-name="T3">изменений</text:span><text:span text:style-name="T2"> </text:span><text:span text:style-name="T3">в</text:span><text:span text:style-name="T2"> </text:span><text:span text:style-name="T3">федеральный </text:span><text:span text:style-name="T5">базисный</text:span><text:span text:style-name="T4"> </text:span><text:span text:style-name="T5">учебный</text:span><text:span text:style-name="T4"> </text:span><text:span text:style-name="T5">план</text:span><text:span text:style-name="T4"> </text:span><text:span text:style-name="T5">и</text:span><text:span text:style-name="T4"> </text:span><text:span text:style-name="T5">примерные </text:span><text:span text:style-name="T7">учебные</text:span><text:span text:style-name="T6"> </text:span><text:span text:style-name="T7">планы</text:span><text:span text:style-name="T6"> </text:span><text:span text:style-name="T7">для</text:span><text:span text:style-name="T6"> </text:span><text:span text:style-name="T7">образовательных </text:span><text:span text:style-name="T9">учреждений</text:span><text:span text:style-name="T8"> </text:span><text:span text:style-name="T9">Российской</text:span><text:span text:style-name="T8"> </text:span><text:span text:style-name="T9">Федерации</text:span><text:span text:style-name="T8">, </text:span><text:span text:style-name="T11">реализующих</text:span><text:span text:style-name="T10"> </text:span><text:span text:style-name="T11">программы</text:span><text:span text:style-name="T10"> </text:span><text:span text:style-name="T11">общего </text:span><text:span text:style-name="T9">образования</text:span><text:span text:style-name="T8">, </text:span><text:span text:style-name="T9">утвержденные</text:span><text:span text:style-name="T8"> </text:span><text:span text:style-name="T9">приказом </text:span><text:span text:style-name="T1">Министерства</text:span> <text:span text:style-name="T1">образования Российской</text:span> <text:span text:style-name="T1">Федерации от</text:span> 9 <text:span text:style-name="T1">марта</text:span> 2004 <text:span text:style-name="T1">г</text:span>. <text:span text:style-name="T1">№</text:span> 1312</text:p>
      <text:p text:style-name="P10"><text:span text:style-name="T1">В</text:span> <text:span text:style-name="T1">соответствии</text:span> <text:span text:style-name="T1">с</text:span> <text:span text:style-name="T1">пунктом</text:span> 1 <text:span text:style-name="T1">плана</text:span> <text:span text:style-name="T1">мероприятий</text:span> <text:span text:style-name="T1">по</text:span> <text:span text:style-name="T1">введению</text:span> <text:span text:style-name="T1">с</text:span> 2012/13 <text:span text:style-name="T1">учебного</text:span> <text:span text:style-name="T1">года во</text:span> <text:span text:style-name="T1">всех</text:span> <text:span text:style-name="T1">субъектах</text:span> <text:span text:style-name="T1">Российской</text:span> <text:span text:style-name="T1">Федерации</text:span> <text:span text:style-name="T1">комплексного</text:span> <text:span text:style-name="T1">учебного</text:span> <text:span text:style-name="T1">курса</text:span> <text:span text:style-name="T1">для</text:span> <text:span text:style-name="T1">общеобразо­вательных</text:span> <text:span text:style-name="T1">учреждений</text:span> "<text:span text:style-name="T1">Основы</text:span> <text:span text:style-name="T1">религиозных</text:span> <text:span text:style-name="T1">культур</text:span> <text:span text:style-name="T1">и</text:span> <text:span text:style-name="T1">светской</text:span> <text:span text:style-name="T1">этики</text:span>", <text:span text:style-name="T1">утвержденного распоряжением</text:span> <text:span text:style-name="T1">Правительства</text:span> <text:span text:style-name="T1">Российской</text:span> <text:span text:style-name="T1">Федерации</text:span> <text:span text:style-name="T1">от</text:span> 28 <text:span text:style-name="T1">января</text:span> 2012 <text:span text:style-name="T1">г</text:span>. <text:span text:style-name="T1">№</text:span> 84-<text:span text:style-name="T1">р</text:span>, <text:span text:style-name="T1">при­казываю</text:span>:</text:p>
      <text:list xml:id="list2041977747" text:style-name="WW8Num1">
        <text:list-item>
          <text:p text:style-name="P11"><text:span text:style-name="T13">Утвердить</text:span><text:span text:style-name="T12"> </text:span><text:span text:style-name="T13">прилагаемые</text:span><text:span text:style-name="T12"> </text:span><text:span text:style-name="T13">изменения</text:span><text:span text:style-name="T12">, </text:span><text:span text:style-name="T13">которые</text:span><text:span text:style-name="T12"> </text:span><text:span text:style-name="T13">вносятся</text:span><text:span text:style-name="T12"> </text:span><text:span text:style-name="T13">в</text:span><text:span text:style-name="T12"> </text:span><text:span text:style-name="T13">федеральный</text:span><text:span text:style-name="T12"> </text:span><text:span text:style-name="T13">базисный</text:span><text:span text:style-name="T12"> </text:span><text:span text:style-name="T13">учеб­</text:span><text:span text:style-name="T1">ный</text:span> <text:span text:style-name="T1">план</text:span> <text:span text:style-name="T1">и</text:span> <text:span text:style-name="T1">примерные</text:span> <text:span text:style-name="T1">учебные</text:span> <text:span text:style-name="T1">планы</text:span> <text:span text:style-name="T1">для</text:span> <text:span text:style-name="T1">образовательных</text:span> <text:span text:style-name="T1">учреждений</text:span> <text:span text:style-name="T1">Российской</text:span> <text:span text:style-name="T1">Фе­дерации</text:span>, <text:span text:style-name="T1">реализующих</text:span> <text:span text:style-name="T1">программы</text:span> <text:span text:style-name="T1">общего</text:span> <text:span text:style-name="T1">образования</text:span>, <text:span text:style-name="T1">утвержденные</text:span> <text:span text:style-name="T1">приказом</text:span> <text:span text:style-name="T1">Мини­стерства</text:span> <text:span text:style-name="T1">образования</text:span> <text:span text:style-name="T1">Российской</text:span> <text:span text:style-name="T1">Федерации</text:span> <text:span text:style-name="T1">от</text:span> 9 <text:span text:style-name="T1">марта</text:span> 2004 <text:span text:style-name="T1">г</text:span>. <text:span text:style-name="T1">№</text:span> 1312, <text:span text:style-name="T1">с</text:span> <text:span text:style-name="T1">изменениями</text:span>, <text:span text:style-name="T1">внесенными</text:span> <text:span text:style-name="T1">приказами</text:span> <text:span text:style-name="T1">Министерства</text:span> <text:span text:style-name="T1">образования</text:span> <text:span text:style-name="T1">и</text:span> <text:span text:style-name="T1">науки</text:span> <text:span text:style-name="T1">Российской</text:span> <text:span text:style-name="T1">Федерации</text:span> <text:span text:style-name="T1">от </text:span><text:span text:style-name="T14">20 </text:span><text:span text:style-name="T15">августа</text:span><text:span text:style-name="T14"> 2008 </text:span><text:span text:style-name="T15">г</text:span><text:span text:style-name="T14">. </text:span><text:span text:style-name="T15">№</text:span><text:span text:style-name="T14"> 241, </text:span><text:span text:style-name="T15">от</text:span><text:span text:style-name="T14"> 30 </text:span><text:span text:style-name="T15">августа</text:span><text:span text:style-name="T14"> 2010 </text:span><text:span text:style-name="T15">г</text:span><text:span text:style-name="T14">. </text:span><text:span text:style-name="T15">№</text:span><text:span text:style-name="T14"> 889 </text:span><text:span text:style-name="T15">и</text:span><text:span text:style-name="T14"> </text:span><text:span text:style-name="T15">от</text:span><text:span text:style-name="T14"> 3 </text:span><text:span text:style-name="T15">июня</text:span><text:span text:style-name="T14"> 2011 </text:span><text:span text:style-name="T15">г</text:span><text:span text:style-name="T14">. </text:span><text:span text:style-name="T15">№</text:span><text:span text:style-name="T14"> 1994.</text:span></text:p>
        </text:list-item>
        <text:list-item>
          <text:p text:style-name="P13"><text:span text:style-name="T1">Настоящий</text:span> <text:span text:style-name="T1">приказ</text:span> <text:span text:style-name="T1">вступает</text:span> <text:span text:style-name="T1">в</text:span> <text:span text:style-name="T1">силу</text:span> <text:span text:style-name="T1">с</text:span> 1 <text:span text:style-name="T1">сентября</text:span> 2012 <text:span text:style-name="T1">года</text:span>.</text:p>
        </text:list-item>
      </text:list>
      <text:p text:style-name="P18"><text:span text:style-name="T1">Заместитель</text:span> <text:span text:style-name="T1">Министра М</text:span>.<text:span text:style-name="T1">В</text:span>. <text:span text:style-name="T1">Дулинов</text:span></text:p>
      <text:p text:style-name="P19"><text:span text:style-name="T1">Приложение</text:span> <text:span text:style-name="T1">к</text:span> <text:span text:style-name="T1">приказу Минобрнауки</text:span> <text:span text:style-name="T1">России от</text:span> 01.02.2012 <text:span text:style-name="T1">№</text:span>74</text:p>
      <text:p text:style-name="P20"><text:span text:style-name="T17">Изменения</text:span><text:span text:style-name="T16">, </text:span><text:span text:style-name="T17">которые</text:span><text:span text:style-name="T16"> </text:span><text:span text:style-name="T17">вносятся</text:span><text:span text:style-name="T16"> </text:span><text:span text:style-name="T17">в</text:span><text:span text:style-name="T16"> </text:span><text:span text:style-name="T17">федеральный</text:span><text:span text:style-name="T16"> </text:span><text:span text:style-name="T17">базисный</text:span><text:span text:style-name="T16"> </text:span><text:span text:style-name="T17">учебный </text:span><text:span text:style-name="T19">план</text:span><text:span text:style-name="T18"> </text:span><text:span text:style-name="T19">и</text:span><text:span text:style-name="T18"> </text:span><text:span text:style-name="T19">примерные</text:span><text:span text:style-name="T18"> </text:span><text:span text:style-name="T19">учебные</text:span><text:span text:style-name="T18"> </text:span><text:span text:style-name="T19">планы</text:span><text:span text:style-name="T18"> </text:span><text:span text:style-name="T19">для</text:span><text:span text:style-name="T18"> </text:span><text:span text:style-name="T19">образовательных </text:span><text:span text:style-name="T21">учреждений</text:span><text:span text:style-name="T20"> </text:span><text:span text:style-name="T21">Российской</text:span><text:span text:style-name="T20"> </text:span><text:span text:style-name="T21">Федерации</text:span><text:span text:style-name="T20">, </text:span><text:span text:style-name="T21">реализующих</text:span><text:span text:style-name="T20"> </text:span><text:span text:style-name="T21">программы </text:span><text:span text:style-name="T15">общего</text:span><text:span text:style-name="T14"> </text:span><text:span text:style-name="T15">образования</text:span><text:span text:style-name="T14">, </text:span><text:span text:style-name="T15">утвержденные</text:span><text:span text:style-name="T14"> </text:span><text:span text:style-name="T15">приказом</text:span><text:span text:style-name="T14"> </text:span><text:span text:style-name="T15">Министерства образования</text:span><text:span text:style-name="T14"> </text:span><text:span text:style-name="T15">Российской</text:span><text:span text:style-name="T14"> </text:span><text:span text:style-name="T15">Федерации</text:span><text:span text:style-name="T14"> </text:span><text:span text:style-name="T15">от</text:span><text:span text:style-name="T14"> 9 </text:span><text:span text:style-name="T15">марта</text:span><text:span text:style-name="T14"> 2004 </text:span><text:span text:style-name="T15">г</text:span><text:span text:style-name="T14">. </text:span><text:span text:style-name="T15">№</text:span><text:span text:style-name="T14"> 1312</text:span></text:p>
      <text:p text:style-name="P21"><text:span text:style-name="T23">В</text:span><text:span text:style-name="T22"> </text:span><text:span text:style-name="T23">части</text:span><text:span text:style-name="T22"> </text:span><text:span text:style-name="T24">I</text:span><text:span text:style-name="T22"> "</text:span><text:span text:style-name="T23">Начальное</text:span><text:span text:style-name="T22"> </text:span><text:span text:style-name="T23">общее</text:span><text:span text:style-name="T22"> </text:span><text:span text:style-name="T23">и</text:span><text:span text:style-name="T22"> </text:span><text:span text:style-name="T23">основное</text:span><text:span text:style-name="T22"> </text:span><text:span text:style-name="T23">общее</text:span><text:span text:style-name="T22"> </text:span><text:span text:style-name="T23">образование</text:span><text:span text:style-name="T22">" </text:span><text:span text:style-name="T23">базисный</text:span><text:span text:style-name="T22"> </text:span><text:span text:style-name="T23">учебный</text:span><text:span text:style-name="T22"> </text:span><text:span text:style-name="T23">план</text:span><text:span text:style-name="T22"> </text:span><text:span text:style-name="T23">для </text:span><text:span text:style-name="T1">образовательных</text:span> <text:span text:style-name="T1">учреждений</text:span> <text:span text:style-name="T1">Российской</text:span> <text:span text:style-name="T1">Федерации</text:span> "<text:span text:style-name="T1">Начальное</text:span> <text:span text:style-name="T1">общее</text:span> <text:span text:style-name="T1">образование</text:span>" <text:span text:style-name="T1">из­ложить</text:span> <text:span text:style-name="T1">в</text:span> <text:span text:style-name="T1">следующей</text:span> <text:span text:style-name="T1">редакции</text:span>:</text:p>
      <text:p text:style-name="P23"/>
      <text:p text:style-name="P22"><text:soft-page-break/>"<text:span text:style-name="T1">Базисный</text:span> <text:span text:style-name="T1">учебный</text:span> <text:span text:style-name="T1">план для</text:span> <text:span text:style-name="T1">образовательных</text:span> <text:span text:style-name="T1">учреждений</text:span> <text:span text:style-name="T1">Российской</text:span> <text:span text:style-name="T1">Федерации</text:span></text:p>
      <text:p text:style-name="P24"><text:span text:style-name="T1">Начальное</text:span> <text:span text:style-name="T1">общее</text:span> <text:span text:style-name="T1">образование</text:span>*</text:p>
      <text:p text:style-name="P25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26"><text:span text:style-name="T1">Учебные</text:span> <text:span text:style-name="T1">предметы</text:span></text:p>
          </table:table-cell>
          <table:table-cell table:style-name="Таблица1.B1" table:number-columns-spanned="3" office:value-type="string">
            <text:p text:style-name="P27"><text:span text:style-name="T1">Количество</text:span> <text:span text:style-name="T1">часов</text:span> <text:span text:style-name="T1">в</text:span> <text:span text:style-name="T1">год</text:span></text:p>
          </table:table-cell>
          <table:covered-table-cell/>
          <table:covered-table-cell/>
          <table:table-cell table:style-name="Таблица1.E1" table:number-rows-spanned="2" office:value-type="string">
            <text:p text:style-name="P2">Всего</text:p>
          </table:table-cell>
        </table:table-row>
        <table:table-row table:style-name="Таблица1.2">
          <table:covered-table-cell/>
          <table:table-cell table:style-name="Таблица1.B1" office:value-type="string">
            <text:p text:style-name="P28">II</text:p>
          </table:table-cell>
          <table:table-cell table:style-name="Таблица1.B1" office:value-type="string">
            <text:p text:style-name="P29">III</text:p>
          </table:table-cell>
          <table:table-cell table:style-name="Таблица1.B1" office:value-type="string">
            <text:p text:style-name="P15">IV</text:p>
          </table:table-cell>
          <table:covered-table-cell/>
        </table:table-row>
        <table:table-row table:style-name="Таблица1.2">
          <table:table-cell table:style-name="Таблица1.B1" office:value-type="string">
            <text:p text:style-name="P3"><text:span text:style-name="T1">Русский</text:span> <text:span text:style-name="T1">язык</text:span></text:p>
          </table:table-cell>
          <table:table-cell table:style-name="Таблица1.B1" office:value-type="string">
            <text:p text:style-name="P30">102</text:p>
          </table:table-cell>
          <table:table-cell table:style-name="Таблица1.B1" office:value-type="string">
            <text:p text:style-name="P30">102</text:p>
          </table:table-cell>
          <table:table-cell table:style-name="Таблица1.B1" office:value-type="string">
            <text:p text:style-name="P30">102</text:p>
          </table:table-cell>
          <table:table-cell table:style-name="Таблица1.E3" office:value-type="string">
            <text:p text:style-name="P4">306</text:p>
          </table:table-cell>
        </table:table-row>
        <table:table-row table:style-name="Таблица1.4">
          <table:table-cell table:style-name="Таблица1.B1" office:value-type="string">
            <text:p text:style-name="P3"><text:span text:style-name="T1">Литературное</text:span> <text:span text:style-name="T1">чтение</text:span></text:p>
          </table:table-cell>
          <table:table-cell table:style-name="Таблица1.B1" office:value-type="string">
            <text:p text:style-name="P14">68</text:p>
          </table:table-cell>
          <table:table-cell table:style-name="Таблица1.B1" office:value-type="string">
            <text:p text:style-name="P14">68</text:p>
          </table:table-cell>
          <table:table-cell table:style-name="Таблица1.B1" office:value-type="string">
            <text:p text:style-name="P14">68</text:p>
          </table:table-cell>
          <table:table-cell table:style-name="Таблица1.E3" office:value-type="string">
            <text:p text:style-name="P4">204</text:p>
          </table:table-cell>
        </table:table-row>
        <table:table-row table:style-name="Таблица1.2">
          <table:table-cell table:style-name="Таблица1.B1" office:value-type="string">
            <text:p text:style-name="P3"><text:span text:style-name="T1">Родной</text:span> <text:span text:style-name="T1">язык</text:span> <text:span text:style-name="T1">и</text:span> <text:span text:style-name="T1">литература</text:span>*</text:p>
          </table:table-cell>
          <table:table-cell table:style-name="Таблица1.B1" office:value-type="string">
            <text:p text:style-name="P31">(136)</text:p>
          </table:table-cell>
          <table:table-cell table:style-name="Таблица1.B1" office:value-type="string">
            <text:p text:style-name="P31">(102)</text:p>
          </table:table-cell>
          <table:table-cell table:style-name="Таблица1.B1" office:value-type="string">
            <text:p text:style-name="P31">(102)</text:p>
          </table:table-cell>
          <table:table-cell table:style-name="Таблица1.E3" office:value-type="string">
            <text:p text:style-name="P4">(340)</text:p>
          </table:table-cell>
        </table:table-row>
        <table:table-row table:style-name="Таблица1.2">
          <table:table-cell table:style-name="Таблица1.B1" office:value-type="string">
            <text:p text:style-name="P3"><text:span text:style-name="T1">Иностранный</text:span> <text:span text:style-name="T1">язык</text:span></text:p>
          </table:table-cell>
          <table:table-cell table:style-name="Таблица1.B1" office:value-type="string">
            <text:p text:style-name="P16">68</text:p>
          </table:table-cell>
          <table:table-cell table:style-name="Таблица1.B1" office:value-type="string">
            <text:p text:style-name="P32">68</text:p>
          </table:table-cell>
          <table:table-cell table:style-name="Таблица1.B1" office:value-type="string">
            <text:p text:style-name="P16">68</text:p>
          </table:table-cell>
          <table:table-cell table:style-name="Таблица1.E3" office:value-type="string">
            <text:p text:style-name="P4">204</text:p>
          </table:table-cell>
        </table:table-row>
        <table:table-row table:style-name="Таблица1.4">
          <table:table-cell table:style-name="Таблица1.B1" office:value-type="string">
            <text:p text:style-name="P5">Математика</text:p>
          </table:table-cell>
          <table:table-cell table:style-name="Таблица1.B1" office:value-type="string">
            <text:p text:style-name="P30">136</text:p>
          </table:table-cell>
          <table:table-cell table:style-name="Таблица1.B1" office:value-type="string">
            <text:p text:style-name="P30">136</text:p>
          </table:table-cell>
          <table:table-cell table:style-name="Таблица1.B1" office:value-type="string">
            <text:p text:style-name="P30">136</text:p>
          </table:table-cell>
          <table:table-cell table:style-name="Таблица1.E3" office:value-type="string">
            <text:p text:style-name="P4">408</text:p>
          </table:table-cell>
        </table:table-row>
        <table:table-row table:style-name="Таблица1.2">
          <table:table-cell table:style-name="Таблица1.B1" office:value-type="string">
            <text:p text:style-name="P3"><text:span text:style-name="T1">Окружающий</text:span> <text:span text:style-name="T1">мир</text:span> (<text:span text:style-name="T1">человек</text:span>, <text:span text:style-name="T1">природа</text:span>, <text:span text:style-name="T1">общество</text:span>)</text:p>
          </table:table-cell>
          <table:table-cell table:style-name="Таблица1.B1" office:value-type="string">
            <text:p text:style-name="P32">68</text:p>
          </table:table-cell>
          <table:table-cell table:style-name="Таблица1.B1" office:value-type="string">
            <text:p text:style-name="P32">68</text:p>
          </table:table-cell>
          <table:table-cell table:style-name="Таблица1.B1" office:value-type="string">
            <text:p text:style-name="P16">68</text:p>
          </table:table-cell>
          <table:table-cell table:style-name="Таблица1.E3" office:value-type="string">
            <text:p text:style-name="P4">204</text:p>
          </table:table-cell>
        </table:table-row>
        <table:table-row table:style-name="Таблица1.4">
          <table:table-cell table:style-name="Таблица1.B1" office:value-type="string">
            <text:p text:style-name="P3"><text:span text:style-name="T1">Искусство</text:span> (<text:span text:style-name="T1">Музыка</text:span> <text:span text:style-name="T1">и</text:span> <text:span text:style-name="T1">ИЗО</text:span>)</text:p>
          </table:table-cell>
          <table:table-cell table:style-name="Таблица1.B1" office:value-type="string">
            <text:p text:style-name="P16">68</text:p>
          </table:table-cell>
          <table:table-cell table:style-name="Таблица1.B1" office:value-type="string">
            <text:p text:style-name="P32">68</text:p>
          </table:table-cell>
          <table:table-cell table:style-name="Таблица1.B1" office:value-type="string">
            <text:p text:style-name="P16">68</text:p>
          </table:table-cell>
          <table:table-cell table:style-name="Таблица1.E3" office:value-type="string">
            <text:p text:style-name="P4">204</text:p>
          </table:table-cell>
        </table:table-row>
        <table:table-row table:style-name="Таблица1.2">
          <table:table-cell table:style-name="Таблица1.B1" office:value-type="string">
            <text:p text:style-name="P3"><text:span text:style-name="T1">Технология</text:span> (<text:span text:style-name="T1">Труд</text:span>)</text:p>
          </table:table-cell>
          <table:table-cell table:style-name="Таблица1.B1" office:value-type="string">
            <text:p text:style-name="P16">34</text:p>
          </table:table-cell>
          <table:table-cell table:style-name="Таблица1.B1" office:value-type="string">
            <text:p text:style-name="P16">68</text:p>
          </table:table-cell>
          <table:table-cell table:style-name="Таблица1.B1" office:value-type="string">
            <text:p text:style-name="P16">68</text:p>
          </table:table-cell>
          <table:table-cell table:style-name="Таблица1.E3" office:value-type="string">
            <text:p text:style-name="P4">170</text:p>
          </table:table-cell>
        </table:table-row>
        <table:table-row table:style-name="Таблица1.4">
          <table:table-cell table:style-name="Таблица1.B1" office:value-type="string">
            <text:p text:style-name="P3"><text:span text:style-name="T1">Физическая</text:span> <text:span text:style-name="T1">культура</text:span></text:p>
          </table:table-cell>
          <table:table-cell table:style-name="Таблица1.B1" office:value-type="string">
            <text:p text:style-name="P30">102</text:p>
          </table:table-cell>
          <table:table-cell table:style-name="Таблица1.B1" office:value-type="string">
            <text:p text:style-name="P30">102</text:p>
          </table:table-cell>
          <table:table-cell table:style-name="Таблица1.B1" office:value-type="string">
            <text:p text:style-name="P30">102</text:p>
          </table:table-cell>
          <table:table-cell table:style-name="Таблица1.E3" office:value-type="string">
            <text:p text:style-name="P4">306</text:p>
          </table:table-cell>
        </table:table-row>
        <table:table-row table:style-name="Таблица1.1">
          <table:table-cell table:style-name="Таблица1.B1" office:value-type="string">
            <text:p text:style-name="P3"><text:span text:style-name="T1">Основы</text:span> <text:span text:style-name="T1">религиозных</text:span> <text:span text:style-name="T1">культур</text:span> <text:span text:style-name="T1">и</text:span> <text:span text:style-name="T1">светской</text:span> <text:span text:style-name="T1">этики</text:span></text:p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14">34</text:p>
          </table:table-cell>
          <table:table-cell table:style-name="Таблица1.E3" office:value-type="string">
            <text:p text:style-name="P4">34</text:p>
          </table:table-cell>
        </table:table-row>
        <table:table-row table:style-name="Таблица1.2">
          <table:table-cell table:style-name="Таблица1.B1" office:value-type="string">
            <text:p text:style-name="P3"><text:span text:style-name="T1">Итого</text:span>:</text:p>
          </table:table-cell>
          <table:table-cell table:style-name="Таблица1.B1" office:value-type="string">
            <text:p text:style-name="P33">646</text:p>
          </table:table-cell>
          <table:table-cell table:style-name="Таблица1.B1" office:value-type="string">
            <text:p text:style-name="P33">680</text:p>
          </table:table-cell>
          <table:table-cell table:style-name="Таблица1.B1" office:value-type="string">
            <text:p text:style-name="P34">714</text:p>
          </table:table-cell>
          <table:table-cell table:style-name="Таблица1.E3" office:value-type="string">
            <text:p text:style-name="P4">2040</text:p>
          </table:table-cell>
        </table:table-row>
        <table:table-row table:style-name="Таблица1.14">
          <table:table-cell table:style-name="Таблица1.B1" office:value-type="string">
            <text:p text:style-name="P35"><text:span text:style-name="T1">Региональный</text:span> (<text:span text:style-name="T1">национально</text:span>-<text:span text:style-name="T1">региональный</text:span>) <text:span text:style-name="T1">компонент и</text:span> <text:span text:style-name="T1">компонент</text:span> <text:span text:style-name="T1">образовательного</text:span> <text:span text:style-name="T1">учреждения </text:span>(<text:span text:style-name="T1">б</text:span>-<text:span text:style-name="T1">дневная</text:span> <text:span text:style-name="T1">учебная</text:span> <text:span text:style-name="T1">неделя</text:span>)</text:p>
          </table:table-cell>
          <table:table-cell table:style-name="Таблица1.B1" office:value-type="string">
            <text:p text:style-name="P34">238</text:p>
          </table:table-cell>
          <table:table-cell table:style-name="Таблица1.B1" office:value-type="string">
            <text:p text:style-name="P34">204</text:p>
          </table:table-cell>
          <table:table-cell table:style-name="Таблица1.B1" office:value-type="string">
            <text:p text:style-name="P30">170</text:p>
          </table:table-cell>
          <table:table-cell table:style-name="Таблица1.E3" office:value-type="string">
            <text:p text:style-name="P4">612</text:p>
          </table:table-cell>
        </table:table-row>
        <table:table-row table:style-name="Таблица1.15">
          <table:table-cell table:style-name="Таблица1.B1" office:value-type="string">
            <text:p text:style-name="P36"><text:span text:style-name="T1">Предельно</text:span> <text:span text:style-name="T1">допустимая</text:span> <text:span text:style-name="T1">аудиторная</text:span> <text:span text:style-name="T1">учебная</text:span> <text:span text:style-name="T1">нагрузка при</text:span> 6-<text:span text:style-name="T1">дневной</text:span> <text:span text:style-name="T1">учебной</text:span> <text:span text:style-name="T1">неделе</text:span></text:p>
          </table:table-cell>
          <table:table-cell table:style-name="Таблица1.B1" office:value-type="string">
            <text:p text:style-name="P33">884</text:p>
          </table:table-cell>
          <table:table-cell table:style-name="Таблица1.B1" office:value-type="string">
            <text:p text:style-name="P33">884</text:p>
          </table:table-cell>
          <table:table-cell table:style-name="Таблица1.B1" office:value-type="string">
            <text:p text:style-name="P33">884</text:p>
          </table:table-cell>
          <table:table-cell table:style-name="Таблица1.E3" office:value-type="string">
            <text:p text:style-name="P4">2652</text:p>
          </table:table-cell>
        </table:table-row>
        <table:table-row table:style-name="Таблица1.16">
          <table:table-cell table:style-name="Таблица1.B1" office:value-type="string">
            <text:p text:style-name="P38"><text:span text:style-name="T1">Региональный</text:span> (<text:span text:style-name="T1">национально</text:span>-<text:span text:style-name="T1">региональный</text:span>) <text:span text:style-name="T1">компонент и</text:span> <text:span text:style-name="T1">компонент</text:span> <text:span text:style-name="T1">образовательного</text:span> <text:span text:style-name="T1">учреждения </text:span>(5-<text:span text:style-name="T1">дневная</text:span> <text:span text:style-name="T1">учебная</text:span> <text:span text:style-name="T1">неделя</text:span>)</text:p>
          </table:table-cell>
          <table:table-cell table:style-name="Таблица1.B1" office:value-type="string">
            <text:p text:style-name="P39">136</text:p>
          </table:table-cell>
          <table:table-cell table:style-name="Таблица1.B1" office:value-type="string">
            <text:p text:style-name="P39">102</text:p>
          </table:table-cell>
          <table:table-cell table:style-name="Таблица1.B1" office:value-type="string">
            <text:p text:style-name="P16">68</text:p>
          </table:table-cell>
          <table:table-cell table:style-name="Таблица1.E3" office:value-type="string">
            <text:p text:style-name="P4">306</text:p>
          </table:table-cell>
        </table:table-row>
        <table:table-row table:style-name="Таблица1.17">
          <table:table-cell table:style-name="Таблица1.B1" office:value-type="string">
            <text:p text:style-name="P37"><text:span text:style-name="T1">Предельно</text:span> <text:span text:style-name="T1">допустимая</text:span> <text:span text:style-name="T1">аудиторная</text:span> <text:span text:style-name="T1">учебная</text:span> <text:span text:style-name="T1">нагрузка при</text:span> 5-<text:span text:style-name="T1">дневной</text:span> <text:span text:style-name="T1">учебной</text:span> <text:span text:style-name="T1">неделе</text:span></text:p>
          </table:table-cell>
          <table:table-cell table:style-name="Таблица1.B1" office:value-type="string">
            <text:p text:style-name="P34">782</text:p>
          </table:table-cell>
          <table:table-cell table:style-name="Таблица1.B1" office:value-type="string">
            <text:p text:style-name="P34">782</text:p>
          </table:table-cell>
          <table:table-cell table:style-name="Таблица1.B1" office:value-type="string">
            <text:p text:style-name="P34">782</text:p>
          </table:table-cell>
          <table:table-cell table:style-name="Таблица1.E3" office:value-type="string">
            <text:p text:style-name="P4">2346</text:p>
          </table:table-cell>
        </table:table-row>
      </table:table>
      <text:p text:style-name="P40"><text:span text:style-name="T14">* </text:span><text:span text:style-name="T15">При</text:span><text:span text:style-name="T14"> </text:span><text:span text:style-name="T15">расчете</text:span><text:span text:style-name="T14"> </text:span><text:span text:style-name="T15">часы</text:span><text:span text:style-name="T14">, </text:span><text:span text:style-name="T15">отведенные</text:span><text:span text:style-name="T14"> </text:span><text:span text:style-name="T15">на</text:span><text:span text:style-name="T14"> </text:span><text:span text:style-name="T15">преподавание</text:span><text:span text:style-name="T14"> "</text:span><text:span text:style-name="T15">Родного</text:span><text:span text:style-name="T14"> </text:span><text:span text:style-name="T15">языка</text:span><text:span text:style-name="T14"> </text:span><text:span text:style-name="T15">и</text:span><text:span text:style-name="T14"> </text:span><text:span text:style-name="T15">литературы</text:span><text:span text:style-name="T14">", </text:span><text:span text:style-name="T15">засчитываются</text:span><text:span text:style-name="T14"> </text:span><text:span text:style-name="T15">в</text:span><text:span text:style-name="T14"> </text:span><text:span text:style-name="T15">региональный</text:span><text:span text:style-name="T14"> (</text:span><text:span text:style-name="T15">национально</text:span><text:span text:style-name="T14">-</text:span><text:span text:style-name="T15">региональный</text:span><text:span text:style-name="T14">) </text:span><text:span text:style-name="T15">компонент</text:span><text:span text:style-name="T14"> </text:span><text:span text:style-name="T15">и</text:span><text:span text:style-name="T14"> </text:span><text:span text:style-name="T15">ком­</text:span><text:span text:style-name="T1">понент</text:span> <text:span text:style-name="T1">образовательного</text:span> <text:span text:style-name="T1">учреждения</text:span>."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3.256cm" fo:margin-right="2.4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meta:creation-date>2012-06-21T16:11:00</meta:creation-date>
    <dc:creator>www.PHILka.RU</dc:creator>
    <dc:date>2012-07-03T13:58:00</dc:date>
    <meta:editing-cycles>2</meta:editing-cycles>
    <meta:editing-duration>PT1M</meta:editing-duration>
    <meta:document-statistic meta:table-count="1" meta:image-count="0" meta:object-count="0" meta:page-count="2" meta:paragraph-count="92" meta:word-count="399" meta:character-count="2335" meta:non-whitespace-character-count="2565"/>
    <meta:generator>LibreOffice/3.5$Linux_x86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