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489cm" style:page-number="auto" table:align="margins"/>
    </style:style>
    <style:style style:name="Таблица1.A" style:family="table-column">
      <style:table-column-properties style:column-width="6.496cm" style:rel-column-width="21845*"/>
    </style:style>
    <style:style style:name="Таблица1.B" style:family="table-column">
      <style:table-column-properties style:column-width="6.496cm" style:rel-column-width="21844*"/>
    </style:style>
    <style:style style:name="Таблица1.C" style:family="table-column">
      <style:table-column-properties style:column-width="6.496cm" style:rel-column-width="2184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able_20_Contents">
      <style:text-properties style:font-name="Times New Roman1" fo:font-size="14pt" style:font-size-asian="14pt" style:font-name-complex="Times New Roman2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Liberation Serif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.423cm" fo:line-height="150%" fo:text-align="start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Table_20_Contents">
      <style:text-properties style:font-name="Times New Roman1" fo:font-size="14pt" style:font-size-asian="14pt" style:font-name-complex="Times New Roman2" style:font-size-complex="14pt"/>
    </style:style>
    <style:style style:name="P10" style:family="paragraph" style:parent-style-name="Table_20_Contents">
      <style:text-properties style:font-name="Liberation Serif" fo:font-size="14pt" style:font-size-asian="14pt" style:font-name-complex="Times New Roman2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Согласовано СШ</text:p>
            <text:p text:style-name="P10">протокол № от _______</text:p>
            <text:p text:style-name="P10">Председатель СШ Зяблицкая Т.В._________</text:p>
          </table:table-cell>
          <table:table-cell table:style-name="Таблица1.A1" office:value-type="string">
            <text:p text:style-name="P10">Рассмотрено и принято решением педагогического совета</text:p>
            <text:p text:style-name="P10">протокол№_11__ от ___28.08.2017_____________</text:p>
            <text:p text:style-name="P10"/>
          </table:table-cell>
          <table:table-cell table:style-name="Таблица1.C1" office:value-type="string">
            <text:p text:style-name="P10">УТВЕРДЖДАЮ________</text:p>
            <text:p text:style-name="P10">директор МАОУ «Боровихинская СОШ» Е.Н. Бутакова</text:p>
            <text:p text:style-name="P10">Приказ №___от __________ года</text:p>
            <text:p text:style-name="P10"/>
          </table:table-cell>
        </table:table-row>
      </table:table>
      <text:p text:style-name="P1"/>
      <text:p text:style-name="P1">МАОУ «Боровихинская СОШ»</text:p>
      <text:p text:style-name="P1">ПОЛОЖЕНИЕ</text:p>
      <text:p text:style-name="P1"><text:s/>о классном руководителе </text:p>
      <text:p text:style-name="P5"/>
      <text:p text:style-name="P6"><text:span text:style-name="T3"><text:s text:c="68"/>1. Общие положения</text:span><text:line-break/><text:line-break/><text:span text:style-name="T3">1.1.</text:span> Настоящее Положение разработано в соответствии с Законом Российской Федерации «Об образовании», Типовым положением об общеобразовательном учреждении, Уставом школы и регламентирует работу классного руководителя. <text:line-break/><text:line-break/><text:span text:style-name="T3">1.2.</text:span> Классный руководитель назначается на должность и освобождается от должности приказом директора школы. Непосредственное руководство  его работой осуществляет заместитель директора школы по  воспитательной работе. <text:line-break/><text:line-break/><text:span text:style-name="T3">1.3.</text:span> За выполнение функций классного руководителя устанавливается  денежное вознаграждение из надтарифного фонда, размер которого определяется муниципальным органом управления образованием или руководителем общеобразовательного учреждения.<text:line-break/>Размер дополнительного вознаграждения за выполнение функций классного руководителя определяется  органами государственной власти Российской Федерации и (или) субъекта Российской Федерации.<text:line-break/><text:line-break/><text:span text:style-name="T3">1.4.</text:span> Классное руководство распределяется администрацией школы, закрепляется за преподавателем с его согласия, исходя из интересов школы с учётом педагогического опыта, мастерства, индивидуальных особенностей.<text:line-break/><text:soft-page-break/><text:line-break/><text:span text:style-name="T3">1.5. </text:span>Классное руководство - профессиональная деятельность педагога, направленная на воспитание ребенка в классном ученическом коллективе. Классный руководитель – профессионал-педагог, организующий систему отношений между обществом и ребёнком через разнообразные виды воспитывающей деятельности классного коллектива, создающий условия для индивидуального самовыражения каждого ребёнка и осуществляющий свою деятельность в образовательном процессе общеобразовательного учреждения.<text:line-break/><text:line-break/><text:span text:style-name="T3">1.6. </text:span>Классный руководитель в своей деятельности руководствуется Международной Конвенцией о правах ребенка, Конституцией Российской Федерации, Законами Российской Федерации, Семейным кодексом Российской Федерации, указами Президента Российской Федерации, решениями Правительства Российской Федерации, <text:s/>а также Уставом и локальными правовыми актами школы (в том числе правилами внутреннего трудового распорядка, приказами и распоряжениями директора, настоящим положением), трудовым договором (контрактом). <text:line-break/><text:line-break/><text:span text:style-name="T3">1.7. </text:span>Свою деятельность классный руководитель осуществляет в тесном контакте с администрацией школы, органами школьного и классного ученического самоуправления, родителями (законными представителями детей), классным и общешкольным родительскими советами, социальным педагогом, психологом, педагогом-организатором, педагогами дополнительного образования.<text:line-break/><text:line-break/><text:span text:style-name="T3">2. Цели и задачи деятельности классного руководителя</text:span><text:line-break/><text:line-break/><text:span text:style-name="T3">2.1.</text:span> Деятельность классного руководителя – целенаправленный, системный, планируемый процесс, строящийся на основе Устава общеобразовательного учреждения, иных локальных актов, анализа предыдущей деятельности, позитивных и негативных тенденций общественной жизни, на основе личностно - ориентированного подхода к обучающимся с учетом актуальных задач, стоящих перед педагогическим коллективом общеобразовательного учреждения, и ситуации в коллективе класса, межэтнических и <text:soft-page-break/>межконфессиональных отношений. <text:line-break/><text:line-break/><text:span text:style-name="T3">2.2.</text:span> Цель деятельности классного руководителя – создание условий для саморазвития и самореализации обучающегося, его успешной социализации в обществе.<text:line-break/><text:line-break/><text:span text:style-name="T3">2.3.</text:span> Задачи деятельности классного руководителя:<text:line-break/><text:line-break/>-формирование и развитие коллектива класса;<text:line-break/>-создание благоприятных психолого-педагогических условий для развития личности, самоутверждения каждого обучающегося, сохранения неповторимости и раскрытия его потенциальных способностей;<text:line-break/>-формирование здорового образа жизни;<text:line-break/>-организация системы отношений через разнообразные формы воспитывающей деятельности коллектива класса;<text:line-break/>-защита прав и интересов обучающихся;<text:line-break/>-организация системной работы с обучающимися в классе;<text:line-break/>-гуманизация отношений между обучающимися, между обучающимися и педагогическими работниками;<text:line-break/>-формирование у обучающихся нравственных смыслов и духовных ориентиров;<text:line-break/>-организация социально значимой, творческой деятельности обучающихся.<text:line-break/><text:line-break/><text:span text:style-name="T3">3.</text:span> <text:span text:style-name="T3">Функции классного руководителя</text:span><text:line-break/><text:line-break/>Основными функциями классного руководителя являются:<text:line-break/><text:line-break/><text:span text:style-name="T3">3.1. </text:span>Аналитико-прогностическая функция, выражающаяся в:<text:line-break/><text:line-break/>-изучении индивидуальных особенностей обучающихся;<text:line-break/>-выявлении специфики и определении динамики развития классного коллектива;<text:line-break/>-изучении и анализе состояния и условий семейного воспитания каждого ребенка;<text:line-break/><text:soft-page-break/>-изучении и анализе влияния школьной среды и малого социума на обучающихся класса;<text:line-break/>-прогнозировании уровней воспитанности и индивидуального развития обучающихся и этапов формирования классного коллектива;<text:line-break/>-прогнозировании результатов воспитательной деятельности;<text:line-break/>-построении модели воспитания в классе, соответствующей воспитательной системе школы в целом;<text:line-break/>-предвидении последствий складывающихся в классном коллективе отношений.<text:line-break/><text:line-break/><text:span text:style-name="T3">3.2.</text:span> Организационно-координирующая функция, выражающаяся в:<text:line-break/><text:line-break/>-координации учебной деятельности каждого обучающегося и всего класса в целом;<text:line-break/>-координации формирования классного коллектива, организации и стимулировании разнообразных видов деятельности обучающихся в классном коллективе: оказание помощи и организация сотрудничества в планировании общественно значимой деятельности учащихся,  организация деятельности органов ученического самоуправления;<text:line-break/>-организации взаимодействия деятельности с учителями- предметниками, педагогом-психологом, педагогами дополнительного образования, педагогом- организатором, социальным педагогом, библиотекарем, медицинским работником школы, семьей. Выполнение роли  посредника между личностью ребенка и всеми социальными институтами в разрешении личностных кризисов обучающихся;<text:line-break/>-содействии в получении обучающимися дополнительного образования посредствам включения их в различные творческие объединения по интересам (кружки, секции, клубы, НОУ) как в общеобразовательном учреждении, так и в учреждениях дополнительного образования; <text:line-break/>-участии в работе педагогических и методических советов, методического объединения классных руководителей, административных совещаниях, Совета профилактики;<text:line-break/>-координации выбора форм и методов организации индивидуальной и групповой внеклассной деятельности, организации участия класса в общешкольных мероприятиях во внеучебное и каникулярное время;<text:line-break/>-организации работы по повышению педагогической и психологической культуры <text:soft-page-break/>родителей через проведение тематических родительских собраний, совместную деятельность, привлечение родителей к участию в воспитательном процессе в образовательном учреждении; <text:line-break/>-заботе о физическом и психическом здоровье обучающихся, используя информацию медицинских работников образовательного учреждения и родителей, здоровьесберегающие технологии;<text:line-break/>-ведении документации классного руководителя  и классного журнала.<text:line-break/><text:line-break/><text:span text:style-name="T3">3.3.</text:span> Коммуникативная функция, выражающаяся в:<text:line-break/><text:line-break/>-развитии и регулировании межличностных отношений между обучающимися, между обучающимися и взрослыми;<text:line-break/>-оказании помощи каждому обучающемуся в адаптации к коллективу;<text:line-break/>-содействии созданию благоприятного климата в коллективе в целом и для каждого отдельного ребенка;<text:line-break/>-оказании помощи обучающимся в установлении отношений с окружающими детьми, социумом;<text:line-break/>-информировании обучающихся о действующих детских и молодежных общественных организациях и объединениях.<text:line-break/><text:line-break/><text:span text:style-name="T3">3.4.</text:span> Контрольная функция, выражающаяся в:<text:line-break/><text:line-break/>-контроле за успеваемостью каждого обучающегося;<text:line-break/>-контроле за посещаемостью учебных занятий обучающимися;<text:line-break/>-контроле за самочувствием обучающихся.<text:line-break/><text:line-break/><text:span text:style-name="T3">4.</text:span> <text:span text:style-name="T3">Обязанности классного руководителя</text:span><text:line-break/><text:line-break/>Классный руководитель обязан:<text:line-break/><text:line-break/><text:soft-page-break/><text:span text:style-name="T3">4.1.</text:span> Осуществлять систематический анализ состояния успеваемости и динамики общего развития своих воспитанников.<text:line-break/><text:span text:style-name="T3">4.2. </text:span>Организовывать учебно-воспитательный процесс в классе; вовлекать учащихся в систематическую деятельность классного и школьного коллективов, изучать индивидуальные особенности личности обучающихся, условия их жизнедеятельности в семье и школе.<text:line-break/><text:span text:style-name="T3">4.3.</text:span> Отслеживать и своевременно выявлять девиантные проявления в развитии и поведении обучающихся, осуществлять необходимую педагогическую и психологическую коррекцию, в особо сложных и опасных случаях информировать об этом администрацию школы.<text:line-break/><text:span text:style-name="T3">4.4.</text:span> Оказывать помощь воспитанникам в решении их острых жизненных проблем и ситуаций.<text:line-break/><text:span text:style-name="T3">4.5.</text:span> Организовывать социальную, психологическую и правовую защиту обучающихся.<text:line-break/><text:span text:style-name="T3">4.6. </text:span>Вовлекать в организацию воспитательного процесса в классе педагогов-предметников, родителей учащихся, специалистов из других сфер (науки, искусства, спорта, правоохранительных органов и пр.).<text:line-break/><text:span text:style-name="T3">4.7.</text:span> Пропагандировать здоровый образ жизни.<text:line-break/><text:span text:style-name="T3">4.8.</text:span> Регулярно информировать родителей (законных представителей) обучающихся об их успехах или неудачах. Осуществлять управление деятельностью классного родительского комитета.<text:line-break/><text:span text:style-name="T3">4.9.</text:span> Контролировать посещение учебных занятий учащимися своего класса.<text:line-break/><text:span text:style-name="T3">4.10.</text:span> Координировать работу учителей-предметников, работающих в классе с целью недопущения неуспеваемости обучающихся и оказания им своевременной помощи в учебе.<text:line-break/><text:span text:style-name="T3">4.11.</text:span> Планировать свою деятельность по классному руководству в соответствии с требованиями к планированию воспитательной работы, принятыми в школе. План классного руководителя не должен находиться в противоречии с планом работы школы.<text:line-break/><text:span text:style-name="T3">4.12.</text:span> Регулярно проводить классные часы и другие внеурочные и внешкольные мероприятия с классом. <text:line-break/><text:span text:style-name="T3">4.13.</text:span> Вести документацию по классу (личные дела учащихся, классный журнал, проверять дневники учащихся), а также по воспитательной работе (план воспитательной работы в классе, отчеты, индивидуальные карты изучения личности учащегося, справки, <text:soft-page-break/>характеристики, разработки воспитательных мероприятий и т.д.). <text:line-break/><text:span text:style-name="T3">4.14. </text:span>Повышать свою квалификацию в сфере педагогики и психологии, современных воспитательных и социальных технологий. Участвовать в работе методического объединения классных руководителей. <text:line-break/><text:span text:style-name="T3">4.15. </text:span>Готовить и предоставлять отчеты различной формы о классе и собственной работе по требованию администрации школы.<text:line-break/><text:span text:style-name="T3">4.16. </text:span>Соблюдать требования техники безопасности, обеспечивать сохранность  жизни и здоровья детей во время проведения внеклассных, внешкольных мероприятий.<text:line-break/><text:span text:style-name="T3">4.17. </text:span>Быть примером для обучающихся в частной и общественной жизни, демонстрировать на личном примере образцы нравственного поведения.<text:line-break/><text:line-break/><text:span text:style-name="T3">5. Права классного руководителя</text:span><text:line-break/><text:line-break/>Классный руководитель имеет право:<text:line-break/><text:line-break/><text:span text:style-name="T3">5.1.</text:span> Регулярно получать информацию о физическом и психическом здоровье обучающихся своего класса. <text:line-break/><text:span text:style-name="T3">5.2.</text:span> Выносить на рассмотрение администрации школы, педагогического совета, органов школьного самоуправления, родительского комитета предложения, инициативы, как от имени классного коллектива, так и от своего имени.<text:line-break/><text:span text:style-name="T3">5.3.</text:span> Получать своевременную методическую и организационно-педагогическую помощь от руководства школы, а также органов самоуправления. <text:line-break/><text:span text:style-name="T3">5.4.</text:span> Самостоятельно планировать воспитательную работу с классным коллективом, разрабатывать индивидуальные программы работы с детьми и их родителями (законными представителями), определять нормы организации деятельности классного коллектива и проведения классных мероприятий. <text:line-break/><text:span text:style-name="T3">5.5. </text:span>Приглашать в школу родителей (законных представителей) обучающихся по проблемам, связанным с деятельностью классного руководителя, или другим вопросам. <text:line-break/><text:span text:style-name="T3">5.6.</text:span> Осуществлять свободно-индивидуальный режим работы с детьми.<text:line-break/><text:span text:style-name="T3">5.7. </text:span>Самостоятельно определять формы планирования воспитательной работы с классом с <text:soft-page-break/>учетом выполнения основных принципов общешкольного планирования.<text:line-break/><text:span text:style-name="T3">5.8.</text:span> Не выполнять поручения и требования администрации школы и родителей, которые не входят в функциональные обязанности классного руководителя, определенные настоящим Положением.<text:line-break/><text:span text:style-name="T3">5.9.</text:span> Не выполнять поручения и требования администрации школы и родителей, если они могут нанести психологическую или физическую травму учащемуся.<text:line-break/><text:span text:style-name="T3">5.10.</text:span> Классный руководитель имеет право на защиту собственной чести, достоинства и профессиональной репутации в случае несогласия с оценками его деятельности со стороны администрации школы, родителей, учащихся, других педагогов.<text:line-break/><text:line-break/><text:span text:style-name="T3">6.</text:span> <text:span text:style-name="T3">Организация деятельности классного руководителя</text:span><text:line-break/><text:line-break/>Деятельность классного руководителя с классом и отдельными его учащимися строится в соответствии с данной циклограммой:<text:line-break/><text:line-break/><text:span text:style-name="T3">6.1.</text:span> Классный руководитель ежедневно:<text:line-break/><text:line-break/>-определяет отсутствующих на занятиях и опоздавших учащихся, выясняет причины их отсутствия или опоздания, проводит профилактическую работу по предупреждению опозданий и непосещаемости учебных занятий;<text:line-break/>-организует и контролирует дежурство учащихся в классных кабинетах;<text:line-break/>-организует различные формы индивидуальной работы с учащимися, в том числе в случае возникновения девиации в их поведении;<text:line-break/><text:line-break/><text:span text:style-name="T3">6.2.</text:span> Классный руководитель еженедельно:<text:line-break/><text:line-break/>-проверяет ведение учащимися дневников с выставлением отметок за неделю;<text:line-break/>-проводит час классного руководителя (классный час) в соответствии с планом воспитательной работы;<text:line-break/>-организует работу с родителями (по ситуации);<text:line-break/><text:soft-page-break/>-проводит работу с учителями-предметниками, работающими в классе (по ситуации);<text:line-break/>-анализирует состояние успеваемости в классе в целом и у отдельных учащихся; <text:line-break/><text:line-break/><text:span text:style-name="T3">6.3.</text:span> Классный руководитель ежемесячно: <text:line-break/><text:line-break/>-посещает уроки в своем классе;<text:line-break/>-получает консультации у психолога и отдельных учителей; <text:line-break/>-организует работу классного актива;<text:line-break/>-решает хозяйственные вопросы в классе;<text:line-break/><text:line-break/><text:span text:style-name="T3">6.4.</text:span> Классный руководитель в течение учебной четверти:<text:line-break/><text:line-break/>-оформляет и заполняет классный журнал; <text:line-break/>-участвует в работе методического объединения классных руководителей;<text:line-break/>-проводит анализ выполнения плана воспитательной работы за четверть, состояние успеваемости и уровня воспитанности учащихся;<text:line-break/>-проводит коррекцию плана воспитательной работы на новую четверть;<text:line-break/>-проводит классное родительское собрание;<text:line-break/>-представляет в учебную часть отчет об успеваемости  учащихся класса за четверть;<text:line-break/><text:line-break/>Классный руководитель ежегодно:<text:line-break/><text:line-break/>-оформляет личные дела учащихся;<text:line-break/>-анализирует состояние воспитательной работы в классе и  уровень воспитанности учащихся в течение года; <text:line-break/>-составляет план воспитательной работы в классе <text:line-break/>-собирает и предоставляет в администрацию школы, статистическую отчетность об учащихся класса (успеваемость, материалы для отчета по форме ОШ-1, трудоустройство выпускников и пр.).<text:line-break/><text:line-break/><text:soft-page-break/><text:span text:style-name="T3">6.6.</text:span> В расписании предусмотрен классный час, обязательный для проведения классным руководителем и посещения учащихся. Неделя, содержащая общешкольные мероприятия, освобождает от необходимости тематической работы на классном часе. Перенос времени классного часа, его отмена недопустима. Администрация должна быть своевременно информирована о невозможности проведения  внеклассного мероприятия с обоснованием причин.<text:line-break/><text:line-break/><text:span text:style-name="T3">6.7. </text:span>В целях обеспечения четкой  организации деятельности школы проведение досуговых мероприятий (экскурсионных поездок, турпоходов, дискотек,  «огоньков»), не предусмотренных планом школы и годовым планом классного руководителя, не допускается.<text:line-break/><text:line-break/><text:span text:style-name="T3">6.8.</text:span> Классные родительские собрания проводятся не реже одного раза в четверть.<text:line-break/><text:line-break/><text:span text:style-name="T3">6.9. </text:span>Классные руководители вносят посильный вклад в проведение общешкольных мероприятий, отвечают за свою деятельность и свой класс в ходе проведения мероприятий. Присутствие классного руководителя на общешкольных мероприятиях обязательно. <text:line-break/><text:line-break/><text:span text:style-name="T3">6.10.</text:span> При проведении внеклассных мероприятий в школе и вне школы  классный руководитель несет ответственность за жизнь и здоровье детей и обязан обеспечить поддержку от родителей в расчёте 1 человека на 15 учащихся.О проведении внеклассных мероприятий в школе и вне школы  классный руководитель  в письменном виде  доводит до сведения зам. директора по ВР<text:line-break/><text:line-break/><text:line-break/><text:line-break/><text:span text:style-name="T3">6.12.</text:span> В соответствии со своими функциями классный руководитель выбирает формы работы с обучающимися:<text:line-break/><text:line-break/>-индивидуальные (беседа, консультация, обмен мнениями, оказание индивидуальной <text:soft-page-break/>помощи, совместный поиск решения проблемы и др.);<text:line-break/>-групповые (творческие группы, органы самоуправления и др.);<text:line-break/>-коллективные (конкурсы, спектакли, концерты, походы, слеты, соревнования и др.). <text:line-break/><text:line-break/><text:span text:style-name="T3">7.</text:span> <text:span text:style-name="T3">Документация классного руководителя</text:span><text:line-break/><text:line-break/>Классный руководитель ведёт следующую документацию:<text:line-break/><text:line-break/>- классный журнал ( в т.ч поТБ);<text:line-break/>-анализ и план воспитательной работы (на основе перспективного плана работы общеобразовательного учреждения). Форма анализа и плана воспитательной работы определяется  администрацией  школы <text:line-break/>-план работы – сетка на каждую четверть (в план-сетку не включатся дела, не связанные с классным руководством);<text:line-break/>-социальный паспорт класса (форма устанавливается администрацией школы);<text:line-break/>- характеристики на учащихся;<text:line-break/>-протоколы заседаний <text:s/>родительских собраний, материалы для подготовки родительских собраний;<text:line-break/>-разработки, сценарии, сценарные планы воспитательных мероприятий, проводимых с детьми (т.ч. классных часов);<text:line-break/>-материалы методической работы по классному руководству;<text:line-break/>-отчеты, аналитические материалы.<text:line-break/><text:line-break/><text:span text:style-name="T3">8.</text:span> <text:span text:style-name="T3">Критерии оценки работы классного руководителя</text:span><text:line-break/><text:line-break/><text:span text:style-name="T3">8.1.</text:span> Эффективность осуществления функций классного руководителя можно оценивать на основании двух групп критериев: результативности и деятельности.<text:line-break/><text:line-break/>Критерии результативности отражают тот уровень, которого достигают обучающиеся в своем социальном развитии (уровень общей культуры и дисциплины обучающихся, их <text:soft-page-break/>гражданской зрелости). <text:line-break/>Критерии деятельности позволяют оценить реализацию управленческих функций классного руководителя (организация воспитательной работы с обучающимися; взаимодействие с педагогическими работниками, работающими с обучающимися в данном классе и другими участниками образовательного процесса, а также учебно-вспомогательным персоналом общеобразовательного учреждения, родителями (иными законными представителями) обучающихся и общественностью по воспитанию, обучению, творческому развитию обучающихся).<text:line-break/>Критериальный аппарат оценивания деятельности классного руководителя разрабатывается методическим объединением классных руководителей и утверждается Педагогическим советом образовательного учреждения.<text:line-break/>Администрация общеобразовательного учреждения включает в график внутришкольного контроля мероприятия по изучению эффективности реализации функций классного руководител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.101cm" fo:margin-left="1.1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1:16:03</meta:creation-date>
    <meta:print-date>2018-02-09T09:02:28</meta:print-date>
    <dc:date>2018-02-09T09:03:45</dc:date>
    <meta:editing-duration>PT3H29M26S</meta:editing-duration>
    <meta:editing-cycles>7</meta:editing-cycles>
    <meta:generator>LibreOffice/3.5$Linux_x86 LibreOffice_project/350m1$Build-2</meta:generator>
    <meta:document-statistic meta:table-count="1" meta:image-count="0" meta:object-count="0" meta:page-count="14" meta:paragraph-count="12" meta:word-count="1992" meta:character-count="18050" meta:non-whitespace-character-count="15901"/>
  </office:meta>
</office:document-meta>
</file>