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.818cm" fo:margin-right="0cm" fo:text-align="center" style:justify-single-word="false" fo:text-indent="0.136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paragraph-properties fo:text-align="start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Электронные образовательные ресурсы <text:s/>школьной библиотеки <text:s text:c="3"/></text:p>
      <text:p text:style-name="Standard"><text:s text:c="5"/></text:p>
      <text:p text:style-name="P2"><text:s text:c="6"/><text:span text:style-name="T1">Энциклопедии</text:span></text:p>
      <text:list xml:id="list1003952119" text:style-name="WW8Num1">
        <text:list-item>
          <text:p text:style-name="P5">Энциклопедия «Открытая дверь в мир науки и техники»</text:p>
        </text:list-item>
        <text:list-item>
          <text:p text:style-name="P4">Большая детская энциклопедия <text:s text:c="97"/></text:p>
        </text:list-item>
        <text:list-item>
          <text:p text:style-name="P4">Энциклопедия древний цивилизаций.</text:p>
        </text:list-item>
        <text:list-item>
          <text:p text:style-name="P4">Энциклопедия классической музыки</text:p>
        </text:list-item>
        <text:list-item>
          <text:p text:style-name="P4">Художественная энциклопедия зарубежного классического искусства</text:p>
        </text:list-item>
        <text:list-item>
          <text:p text:style-name="P4">Я живу в России</text:p>
        </text:list-item>
        <text:list-item>
          <text:p text:style-name="P4">Хочу все знать. Я живу в России.</text:p>
        </text:list-item>
      </text:list>
      <text:p text:style-name="P1">Математика</text:p>
      <text:list xml:id="list1644323122" text:continue-numbering="true" text:style-name="WW8Num1">
        <text:list-item>
          <text:p text:style-name="P4">Алгебра 7-11класс. Электронный учебник-справочник</text:p>
        </text:list-item>
        <text:list-item>
          <text:p text:style-name="P4">Вычислительная математика и програмирование 10-11классы</text:p>
        </text:list-item>
        <text:list-item>
          <text:p text:style-name="P4">Живая геометрия.</text:p>
        </text:list-item>
        <text:list-item>
          <text:p text:style-name="P4">Математика 5-11классы. Практикум</text:p>
        </text:list-item>
        <text:list-item>
          <text:p text:style-name="P4">Математика 5-11классы</text:p>
        </text:list-item>
        <text:list-item>
          <text:p text:style-name="P4">Веселые уроки математики</text:p>
        </text:list-item>
        <text:list-item>
          <text:p text:style-name="P4">Умножение и деление</text:p>
        </text:list-item>
        <text:list-item>
          <text:p text:style-name="P4">Математика 1 класс</text:p>
        </text:list-item>
        <text:list-item>
          <text:p text:style-name="P4">Математика 2 класс </text:p>
        </text:list-item>
        <text:list-item>
          <text:p text:style-name="P4"><text:s/>Интерактивная математика. 5-9классы</text:p>
        </text:list-item>
        <text:list-item>
          <text:p text:style-name="P4">Клавиатурный тренажер</text:p>
        </text:list-item>
        <text:list-item>
          <text:p text:style-name="P4">Информатика</text:p>
        </text:list-item>
        <text:list-item>
          <text:p text:style-name="P4">Интерактивное наглядное пособие. Начальная математика.</text:p>
        </text:list-item>
        <text:list-item>
          <text:p text:style-name="P4">Информатика.</text:p>
        </text:list-item>
      </text:list>
      <text:p text:style-name="P1">Русский язык</text:p>
      <text:list xml:id="list265186353" text:continue-numbering="true" text:style-name="WW8Num1">
        <text:list-item>
          <text:p text:style-name="P4">Русский язык</text:p>
        </text:list-item>
        <text:list-item>
          <text:p text:style-name="P4">Русский язык 1 класс</text:p>
        </text:list-item>
        <text:list-item>
          <text:p text:style-name="P4">Русский язык 2 класс </text:p>
        </text:list-item>
        <text:list-item>
          <text:p text:style-name="P4">Страна Лингвиния</text:p>
        </text:list-item>
        <text:list-item>
          <text:p text:style-name="P4">Учимся говорить правильно</text:p>
        </text:list-item>
        <text:list-item>
          <text:p text:style-name="P4">Фраза. Тренажёр по орфографии</text:p>
        </text:list-item>
        <text:list-item>
          <text:p text:style-name="P4">Страна Лингвиния. Русский язык в алгоритмах, стихах и рисунках. Программно-методический комплекс.</text:p>
        </text:list-item>
      </text:list>
      <text:p text:style-name="P1">Литература, чтение</text:p>
      <text:list xml:id="list864490188" text:continue-numbering="true" text:style-name="WW8Num1">
        <text:list-item>
          <text:p text:style-name="P4">Учимся читать</text:p>
        </text:list-item>
        <text:list-item>
          <text:p text:style-name="P4">Мифы древней Греции.</text:p>
        </text:list-item>
        <text:list-item>
          <text:p text:style-name="P4">Лучшие стихи для детей. К.И.Чуковский.</text:p>
        </text:list-item>
        <text:list-item>
          <text:p text:style-name="P4">Современная хрестоматия по литературному чтению.</text:p>
        </text:list-item>
      </text:list>
      <text:p text:style-name="P1">Иностранный язык</text:p>
      <text:list xml:id="list865600042" text:continue-numbering="true" text:style-name="WW8Num1">
        <text:list-item>
          <text:p text:style-name="P4">2.Самоучитель французского языка</text:p>
        </text:list-item>
        <text:list-item>
          <text:p text:style-name="P4">3.Профессор Хиггинс. Английский язык без акцента</text:p>
        </text:list-item>
        <text:list-item>
          <text:p text:style-name="P4">Клиффорд учится читать по английски</text:p>
        </text:list-item>
        <text:list-item>
          <text:p text:style-name="P4">Мышка Мия учит языки</text:p>
        </text:list-item>
        <text:list-item>
          <text:p text:style-name="P4">Английский шаг1</text:p>
        </text:list-item>
        <text:list-item>
          <text:p text:style-name="P4">2.Английский. Шаг2</text:p>
        </text:list-item>
        <text:list-item>
          <text:p text:style-name="P4">Немецкий язык. Шаг 1</text:p>
        </text:list-item>
        <text:list-item>
          <text:p text:style-name="P4">Немецкий язык. Шаг2</text:p>
        </text:list-item>
        <text:list-item>
          <text:p text:style-name="P4"><text:soft-page-break/>Немецкий язык.Шаг 3</text:p>
        </text:list-item>
      </text:list>
      <text:p text:style-name="P1">История</text:p>
      <text:list xml:id="list1637547621" text:continue-numbering="true" text:style-name="WW8Num1">
        <text:list-item>
          <text:p text:style-name="P4">История России 862-1917гг. Энциклопедия</text:p>
        </text:list-item>
        <text:list-item>
          <text:p text:style-name="P4">От Кремля до Рейхстага</text:p>
        </text:list-item>
        <text:list-item>
          <text:p text:style-name="P4">Россия на рубеже третьего тысячелетия</text:p>
        </text:list-item>
        <text:list-item>
          <text:p text:style-name="P4">История России</text:p>
        </text:list-item>
        <text:list-item>
          <text:p text:style-name="P4">История 5класс</text:p>
        </text:list-item>
        <text:list-item>
          <text:p text:style-name="P4">Основы правовых знаний</text:p>
        </text:list-item>
        <text:list-item>
          <text:p text:style-name="P4">Всеобщая история. История Древнего мира. 5-6класс</text:p>
        </text:list-item>
        <text:list-item>
          <text:p text:style-name="P4">Обществознание. Практикум</text:p>
        </text:list-item>
        <text:list-item>
          <text:p text:style-name="P4">Всеобщая история. История нового времени 7-8класс</text:p>
        </text:list-item>
        <text:list-item>
          <text:p text:style-name="P4">Всемирная история.</text:p>
        </text:list-item>
        <text:list-item>
          <text:p text:style-name="P4">Экономика и право 9-11классы</text:p>
        </text:list-item>
      </text:list>
      <text:p text:style-name="P1">Биология</text:p>
      <text:list xml:id="list1912976875" text:continue-numbering="true" text:style-name="WW8Num1">
        <text:list-item>
          <text:p text:style-name="P4">Биология. Репетитор</text:p>
        </text:list-item>
        <text:list-item>
          <text:p text:style-name="P4">Биология 6-9класс</text:p>
        </text:list-item>
        <text:list-item>
          <text:p text:style-name="P4">Биология. Анатомия, 9клас</text:p>
        </text:list-item>
        <text:list-item>
          <text:p text:style-name="P4">Биология. Лабораторный практикум. 6-11класс</text:p>
        </text:list-item>
        <text:list-item>
          <text:p text:style-name="P4">Основы естествознания.</text:p>
        </text:list-item>
        <text:list-item>
          <text:p text:style-name="P4">Тайны природы.</text:p>
        </text:list-item>
        <text:list-item>
          <text:p text:style-name="P4">Биология.</text:p>
        </text:list-item>
        <text:list-item>
          <text:p text:style-name="P4">Экология 10-11классы</text:p>
        </text:list-item>
        <text:list-item>
          <text:p text:style-name="P4">Экология</text:p>
        </text:list-item>
        <text:list-item>
          <text:p text:style-name="P4">Детская энциклопедия о животных.</text:p>
        </text:list-item>
        <text:list-item>
          <text:p text:style-name="P4">Интерактивные наглядные пособия. Естествознание.</text:p>
        </text:list-item>
      </text:list>
      <text:p text:style-name="P1">География</text:p>
      <text:list xml:id="list1097518533" text:continue-numbering="true" text:style-name="WW8Num1">
        <text:list-item>
          <text:p text:style-name="P4">География «Наш дом — Земля»</text:p>
        </text:list-item>
        <text:list-item>
          <text:p text:style-name="P4">Начальный курс географии. 6 класс.Учебник-словарь</text:p>
        </text:list-item>
        <text:list-item>
          <text:p text:style-name="P4">География 6-10классы.</text:p>
        </text:list-item>
        <text:list-item>
          <text:p text:style-name="P4">Экономическая и социальная география мира. ОБЖ 5-11класс</text:p>
        </text:list-item>
        <text:list-item>
          <text:p text:style-name="P4">Этюды о городах и странах. Сборник из 6 дисков (DVD-box)</text:p>
        </text:list-item>
      </text:list>
      <text:p text:style-name="P1">Физика</text:p>
      <text:list xml:id="list677516569" text:continue-numbering="true" text:style-name="WW8Num1">
        <text:list-item>
          <text:p text:style-name="P4">Открытая физика</text:p>
        </text:list-item>
        <text:list-item>
          <text:p text:style-name="P4">Живая физика.</text:p>
        </text:list-item>
        <text:list-item>
          <text:p text:style-name="P4">Физика. Практикум.7-11 классы</text:p>
        </text:list-item>
        <text:list-item>
          <text:p text:style-name="P4">Физика 7-11классы</text:p>
        </text:list-item>
        <text:list-item>
          <text:p text:style-name="P4">Физика 7-11классы. Химия 8-11классы</text:p>
        </text:list-item>
      </text:list>
      <text:p text:style-name="P1">Химия</text:p>
      <text:list xml:id="list1952859501" text:continue-numbering="true" text:style-name="WW8Num1">
        <text:list-item>
          <text:p text:style-name="P4"><text:s/>Химия 8-11класс</text:p>
        </text:list-item>
        <text:list-item>
          <text:p text:style-name="P4">Химия 8класс. 1-2часть</text:p>
        </text:list-item>
        <text:list-item>
          <text:p text:style-name="P4">Химия 8класс. 3часть</text:p>
        </text:list-item>
        <text:list-item>
          <text:p text:style-name="P4">Химия для всех. Самоучитель.</text:p>
        </text:list-item>
        <text:list-item>
          <text:p text:style-name="P4">Органическая химия 10-11класс</text:p>
        </text:list-item>
        <text:list-item>
          <text:p text:style-name="P4">Химия общая и неорганическая.</text:p>
        </text:list-item>
      </text:list>
      <text:p text:style-name="P1">Астрономия</text:p>
      <text:list xml:id="list730438833" text:continue-numbering="true" text:style-name="WW8Num1">
        <text:list-item>
          <text:p text:style-name="P4">Астрономия 9-10класс</text:p>
        </text:list-item>
        <text:list-item>
          <text:p text:style-name="P4">Фантазеры. Путешествие в космос.</text:p>
        </text:list-item>
      </text:list>
      <text:p text:style-name="P1">Искусство</text:p>
      <text:list xml:id="list1204526328" text:continue-numbering="true" text:style-name="WW8Num1">
        <text:list-item>
          <text:p text:style-name="P4">Шедевры русской живописи</text:p>
        </text:list-item>
        <text:list-item>
          <text:p text:style-name="P4"><text:soft-page-break/>Эрмитаж. Искусство Западной Европы. Художественная энциклопедия</text:p>
        </text:list-item>
        <text:list-item>
          <text:p text:style-name="P4">История искусства</text:p>
        </text:list-item>
        <text:list-item>
          <text:p text:style-name="P4">Мировая художественная культура</text:p>
        </text:list-item>
        <text:list-item>
          <text:p text:style-name="P4">Мышка Мия -юный дизайнер</text:p>
        </text:list-item>
        <text:list-item>
          <text:p text:style-name="P4">Секреты живописи. Форма</text:p>
        </text:list-item>
        <text:list-item>
          <text:p text:style-name="P4">Фантазеры. Талантливый дизайнер.</text:p>
        </text:list-item>
        <text:list-item>
          <text:p text:style-name="P4">Мурзилка. Рисуем сказку.</text:p>
        </text:list-item>
        <text:list-item>
          <text:p text:style-name="P4">Мурзилка. Затерянная мелодия</text:p>
        </text:list-item>
        <text:list-item>
          <text:p text:style-name="P4">Мир музыки. Программно-методический комплекс.</text:p>
        </text:list-item>
        <text:list-item>
          <text:p text:style-name="P4">Энциклопедия-раскраска. Рисуй с великими художниками.</text:p>
        </text:list-item>
      </text:list>
      <text:p text:style-name="P1">Разное</text:p>
      <text:list xml:id="list614690194" text:continue-numbering="true" text:style-name="WW8Num1">
        <text:list-item>
          <text:p text:style-name="P4">Сдаем Единый экзамен 2004г.</text:p>
        </text:list-item>
        <text:list-item>
          <text:p text:style-name="P4">Перворобот LEGO</text:p>
        </text:list-item>
        <text:list-item>
          <text:p text:style-name="P4">Академия младшего школьника: 1-4 класс. Программно-методический комплекс. (DVD-box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0:45:52</meta:creation-date>
    <dc:date>2013-02-26T10:46:06</dc:date>
    <meta:editing-duration>PT00H00M15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3" meta:paragraph-count="110" meta:word-count="453" meta:character-count="475" meta:non-whitespace-character-count="2989"/>
  </office:meta>
</office:document-meta>
</file>